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5.625in" fo:margin-left="0.34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6" style:family="table-cell">
      <style:table-cell-properties fo:border="0.0069in solid #00000A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A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justify" fo:margin-bottom="0in" fo:line-height="100%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fo:margin-bottom="0in" fo:line-height="100%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7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7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widows="2" fo:orphans="2"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0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0"/>Załącznik nr 1</text:p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 ofertowe składamy niniejszą ofertę, oświadczając jednocześnie że akceptujemy w całości wszystkie warunki zawarte w zapytaniu ofertowym.</text:p>
      <text:p text:style-name="P14">Oferujemy wykonanie przedmiotu zamówienia za cenę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Jedn. miary</text:p>
          </table:table-cell>
          <table:table-cell table:style-name="TableCell28">
            <text:p text:style-name="P29">Wartość n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DOSTAWA, DEMONTAŻ I MONTAŻ OKIEN</text:span></text:p>
          </table:table-cell>
          <table:table-cell table:style-name="TableCell36">
            <text:p text:style-name="P37">szt. 1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DOSTAWA, DEMONTAŻ I MONTAŻ PRZEMYSŁOWYCH BRAM GARAŻOWYCH</text:span></text:p>
          </table:table-cell>
          <table:table-cell table:style-name="TableCell46">
            <text:p text:style-name="P47">szt. 9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RAZEM (poz. 1 – 2)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VAT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OGÓŁEM - brutt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tab/></text:p>
      <text:p text:style-name="P78"><text:span text:style-name="T79"><text:s text:c="11"/>(</text:span><text:span text:style-name="T80">słownie brutto</text:span><text:span text:style-name="T81">………………………………………………………………….)</text:span></text:p>
      <text:p text:style-name="P82"/>
      <text:list text:style-name="WWNum1">
        <text:list-item text:start-value="1">
          <text:p text:style-name="P83"><text:s text:c="2"/>Akceptujemy termin do 30.04.2021r. jako <text:s/>termin <text:s/>wykonania <text:s/>przedmiotu zamówienia</text:p>
        </text:list-item>
        <text:list-item>
          <text:p text:style-name="P84">Oświadczamy, że uważamy się związani ofertą przez okres 30 dni licząc od ostatecznego terminu składania ofert.</text:p>
        </text:list-item>
        <text:list-item>
          <text:p text:style-name="P85"><text:s/>Oświadczamy, że powyżej podana cena zawiera wszystkie koszty, jakie ponosimy <text:s text:c="20"/>w związku z realizacją zamówienia będącego przedmiotem niniejszego postępowania.</text:p>
        </text:list-item>
        <text:list-item>
          <text:p text:style-name="P86">Oświadczamy, że uzyskaliśmy wszelkie informacje niezbędne do prawidłowego przygotowania i złożenia niniejszej oferty.</text:p>
        </text:list-item>
        <text:list-item>
          <text:p text:style-name="P87">Oświadczamy, że dokonaliśmy wizji lokalnej w terenie.</text:p>
        </text:list-item>
        <text:list-item>
          <text:p text:style-name="P88">Oświadczamy, iż zamierzamy/nie zamierzamy powierzyć podwykonawstwo w zakresie (opisać zakres)……..………………………………………......................................</text:p>
        </text:list-item>
      </text:list>
      <text:p text:style-name="P89"><text:s/></text:p>
      <text:p text:style-name="P90"/>
      <text:p text:style-name="P91"/>
      <text:p text:style-name="P92">……………................…………………………</text:p>
      <text:p text:style-name="P93"><text:s text:c="30"/><text:tab/><text:tab/><text:tab/>(podpisy i pieczęcie imienne osób reprezentujących firmę)</text:p>
      <text:p text:style-name="P94"/>
      <text:p text:style-name="P95"/>
      <text:p text:style-name="P96"><text:span text:style-name="T97">Miejscowość - …...........</text:span><text:span text:style-name="T98">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9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sa</meta:initial-creator>
    <dc:creator>Firma</dc:creator>
    <meta:creation-date>2018-02-08T07:08:00Z</meta:creation-date>
    <dc:date>2021-02-26T06:20:00Z</dc:date>
    <meta:print-date>2015-11-04T08:44:00Z</meta:print-date>
    <meta:template xlink:href="Normal" xlink:type="simple"/>
    <meta:editing-cycles>19</meta:editing-cycles>
    <meta:editing-duration>PT21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826" meta:row-count="13" meta:non-whitespace-character-count="1568"/>
  </office:meta>
</office:document-meta>
</file>