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6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9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Akapitzlistą" style:family="paragraph">
      <style:paragraph-properties fo:widows="0" fo:orphans="0" fo:text-align="justify" fo:margin-top="0.0833in"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3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3"><text:s text:c="12"/>Załącznik nr 1</text:span></text:p>
      <text:p text:style-name="P4">Formularz ofertowy</text:p>
      <text:p text:style-name="P5"/>
      <text:p text:style-name="P6">Nazwa Wykonawcy ………………………………………………………………………....………….</text:p>
      <text:p text:style-name="P7">Adres Wykonawcy………………………………………………………………………………………</text:p>
      <text:p text:style-name="P8">NIP ………………………………………<text:s/><text:tab/><text:tab/><text:tab/><text:s text:c="11"/>Regon…………………………………….</text:p>
      <text:p text:style-name="P9">Telefon ……………………………….…<text:tab/><text:tab/><text:tab/><text:s text:c="11"/>Faks …………………………</text:p>
      <text:p text:style-name="P10">E-mail …………………………………..</text:p>
      <text:p text:style-name="P11">Nr wpisu do właściwego rejestru (KRS …………………………………………………………………</text:p>
      <text:p text:style-name="P12">nr wpisu do ewidencji działalności gospodarczej itp.) ………………………………………………….</text:p>
      <text:p text:style-name="P13"/>
      <text:p text:style-name="P14">Odpowiadając na ogłoszone zapytanie ofertowe składamy niniejszą ofertę, oświadczając jednocześnie że akceptujemy w całości wszystkie warunki zawarte w zapytaniu ofertowym.</text:p>
      <text:p text:style-name="P15"/>
      <text:p text:style-name="P16">Oferujemy wykonanie przedmiotu zamówienia za cenę:</text:p>
      <text:p text:style-name="P17"/>
      <text:p text:style-name="P18"><text:span text:style-name="T19">Cenę netto …………zł<text:s/></text:span><text:span text:style-name="T20">(słownie<text:s/></text:span><text:span text:style-name="T21">złotych……………………………………………..…….…………..)</text:span></text:p>
      <text:p text:style-name="P22"><text:span text:style-name="T23">Podatek VAT ………zł<text:s/></text:span><text:span text:style-name="T24">(słownie złotych……………………………………..………………………..)</text:span></text:p>
      <text:p text:style-name="P25"><text:span text:style-name="T26">Cenę brutto ………..zł<text:s/></text:span><text:span text:style-name="T27">(słownie złotych……………………………………………………………….)</text:span></text:p>
      <text:p text:style-name="P28"/>
      <text:p text:style-name="P29"/>
      <text:p text:style-name="P30">Wykonawca uprzątnie teren po wykonanych robotach.</text:p>
      <text:list text:style-name="WWNum1">
        <text:list-item text:start-value="1">
          <text:p text:style-name="P31"><text:s text:c="2"/>Akceptujemy <text:s/>termin <text:s/>wykonania <text:s/>przedmiotu zamówienia do dnia 30.04.2021 r.<text:bookmark-start text:name="_GoBack"/><text:bookmark-end text:name="_GoBack"/></text:p>
        </text:list-item>
        <text:list-item>
          <text:p text:style-name="P32">Akceptujemy warunki płatności zgodnie ze <text:s/>wzorem umowy.</text:p>
        </text:list-item>
        <text:list-item>
          <text:p text:style-name="P33"><text:s/>Oświadczamy, że uważamy się związani ofertą przez okres 30 dni licząc od ostatecznego terminu składania ofert.</text:p>
        </text:list-item>
        <text:list-item>
          <text:p text:style-name="P34"><text:s/>Oświadczamy, że powyżej podana<text:s/>cena zawiera wszystkie koszty, jakie ponosimy <text:s text:c="16"/>w związku z realizacją zamówienia będącego przedmiotem niniejszego postępowania.</text:p>
        </text:list-item>
        <text:list-item>
          <text:p text:style-name="P35">Oświadczamy, że uzyskaliśmy wszelkie informacje niezbędne do prawidłowego przygotowania i złożenia niniejszej oferty.</text:p>
        </text:list-item>
        <text:list-item>
          <text:p text:style-name="P36">Oświadczamy, że dokonaliśmy wizji lokalnej w terenie.</text:p>
        </text:list-item>
        <text:list-item>
          <text:p text:style-name="P37"><text:span text:style-name="T38">Oświadczamy, że, w przypadku przyznania nam zamówienia, zobowiązujemy się do zawarcia umowy na warunkach określonych w projekcie umowy.</text:span></text:p>
        </text:list-item>
        <text:list-item>
          <text:p text:style-name="P39">Akceptujemy warunki umowy.</text:p>
        </text:list-item>
        <text:list-item>
          <text:p text:style-name="P40">Oświadczamy, iż zamierzamy/nie zamierzamy* powierzyć podwykonawstwo w zakresie (opisać zakres) <text:s/>……..………………………………………......................................</text:p>
        </text:list-item>
      </text:list>
      <text:p text:style-name="P41"><text:span text:style-name="T42"><text:s/></text:span></text:p>
      <text:p text:style-name="P43">……………................…………………………</text:p>
      <text:p text:style-name="P44"><text:span text:style-name="T45"><text:s text:c="69"/>(podpisy i pieczęcie imienne osób</text:span><text:span text:style-name="T46"><text:s/>reprezentujących firmę)</text:span></text:p>
      <text:p text:style-name="P47">* należy wypełnić</text:p>
      <text:p text:style-name="P48"/>
      <text:p text:style-name="P49"/>
      <text:p text:style-name="P50"><text:span text:style-name="T51">Miejscowość - ….........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sa</meta:initial-creator>
    <dc:creator>Firma</dc:creator>
    <meta:creation-date>2020-11-18T07:27:00Z</meta:creation-date>
    <dc:date>2021-02-23T07:04:00Z</dc:date>
    <meta:print-date>2015-11-04T08:44:00Z</meta:print-date>
    <meta:template xlink:href="Normal" xlink:type="simple"/>
    <meta:editing-cycles>12</meta:editing-cycles>
    <meta:editing-duration>PT21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2" meta:row-count="14" meta:non-whitespace-character-count="1771"/>
  </office:meta>
</office:document-meta>
</file>