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17" style:family="table-column">
      <style:table-column-properties style:column-width="0.4076in" style:use-optimal-column-width="false"/>
    </style:style>
    <style:style style:name="TableColumn18" style:family="table-column">
      <style:table-column-properties style:column-width="3.052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6" style:family="table">
      <style:table-properties style:width="5.625in" fo:margin-left="0.340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2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8" style:family="table-cell">
      <style:table-cell-properties fo:border="0.0069in solid #00000A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75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widows="2" fo:orphans="2" fo:text-align="justify"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2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3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4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5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6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7" style:parent-style-name="Standard" style:family="paragraph">
      <style:paragraph-properties fo:text-align="justify" fo:margin-bottom="0in" fo:line-height="100%" fo:margin-left="3.4458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8" style:parent-style-name="Standard" style:family="paragraph">
      <style:paragraph-properties fo:text-align="justify" fo:margin-bottom="0in" fo:line-height="100%" fo:margin-left="3.4458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9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0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 text:c="20"/>Załącznik nr 1</text:p>
      <text:p text:style-name="P3">Formularz ofertowy</text:p>
      <text:p text:style-name="P4"/>
      <text:p text:style-name="P5">Nazwa Wykonawcy ………………………………………………………………………....………….</text:p>
      <text:p text:style-name="P6">Adres Wykonawcy………………………………………………………………………………………</text:p>
      <text:p text:style-name="P7">NIP ………………………………………<text:s/><text:tab/><text:tab/><text:tab/><text:s text:c="11"/>Regon…………………………………….</text:p>
      <text:p text:style-name="P8">Telefon<text:s/>……………………………….…<text:tab/><text:tab/><text:tab/><text:s text:c="11"/>Faks …………………………</text:p>
      <text:p text:style-name="P9">E-mail …………………………………..</text:p>
      <text:p text:style-name="P10">Nr wpisu do właściwego rejestru (KRS …………………………………………………………………</text:p>
      <text:p text:style-name="P11">nr wpisu do ewidencji działalności gospodarczej itp.) ………………………………………………….</text:p>
      <text:p text:style-name="P12"/>
      <text:p text:style-name="P13">Odpowiadając na ogłoszone zapytanie<text:s/>ofertowe składamy niniejszą ofertę, oświadczając jednocześnie że akceptujemy w całości wszystkie warunki zawarte w zapytaniu ofertowym.</text:p>
      <text:p text:style-name="P14">Oferujemy wykonanie przedmiotu zamówienia za cenę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</text:p>
          </table:table-cell>
          <table:table-cell table:style-name="TableCell26">
            <text:p text:style-name="P27">Jedn. miary</text:p>
          </table:table-cell>
          <table:table-cell table:style-name="TableCell28">
            <text:p text:style-name="P29">Wartość netto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Brama rolowana w kasecie z napędem, Sz=3630mm, Hz=3000mm<text:s/>(demontaż, montaż)</text:p>
          </table:table-cell>
          <table:table-cell table:style-name="TableCell35">
            <text:p text:style-name="P36">szt. 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Brama rolowana w kasecie z napędem Sz=3000mm, Hz=3000mm<text:s/>(demontaż, montaż)</text:p>
          </table:table-cell>
          <table:table-cell table:style-name="TableCell44">
            <text:p text:style-name="P45">szt. 3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RAZEM (poz. 1 – 2)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VAT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OGÓŁEM - brutto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tab/></text:p>
      <text:p text:style-name="P76"><text:span text:style-name="T77"><text:s text:c="11"/>(</text:span><text:span text:style-name="T78">słownie brutto</text:span><text:span text:style-name="T79">………………………………………………………………….)</text:span></text:p>
      <text:p text:style-name="P80"/>
      <text:list text:style-name="WWNum1">
        <text:list-item text:start-value="1">
          <text:p text:style-name="P81"><text:s text:c="2"/>Akceptujemy termin do<text:s/>10.07.2021r. jako <text:s/>termin <text:s/>wykonania <text:s/>przedmiotu zamówienia</text:p>
        </text:list-item>
        <text:list-item>
          <text:p text:style-name="P82">Oświadczamy, że uważamy się związani ofertą przez okres 30 dni licząc od ostatecznego terminu składania ofert.</text:p>
        </text:list-item>
        <text:list-item>
          <text:p text:style-name="P83"><text:s/>Oświadczamy, że powyżej podana cena zawiera wszystkie koszty, jakie ponosimy <text:s text:c="20"/>w związku z realizacją zamówienia będącego przedmiotem niniejszego postępowania.</text:p>
        </text:list-item>
        <text:list-item>
          <text:p text:style-name="P84">Oświadczamy, że uzyskaliśmy wszelkie informacje niezbędne do prawidłowego przygotowania i złożenia niniejszej oferty.</text:p>
        </text:list-item>
        <text:list-item>
          <text:p text:style-name="P85">Oświadczamy, że dokonaliśmy wizji lokalnej w terenie.</text:p>
        </text:list-item>
        <text:list-item>
          <text:p text:style-name="P86">Oświadczamy, iż zamierzamy/nie zamierzamy powierzyć podwykonawstwo w zakresie (opisać zakres)……..………………………………………......................................</text:p>
        </text:list-item>
      </text:list>
      <text:p text:style-name="P87"><text:s/></text:p>
      <text:p text:style-name="P88"/>
      <text:p text:style-name="P89"/>
      <text:p text:style-name="P90">……………................…………………………</text:p>
      <text:p text:style-name="P91"><text:s text:c="30"/><text:tab/><text:tab/><text:tab/>(podpisy i pieczęcie imienne osób reprezentujących firmę)</text:p>
      <text:p text:style-name="P92"/>
      <text:p text:style-name="P93"/>
      <text:p text:style-name="P94"><text:span text:style-name="T95">Miejscowość - …................................... , data <text:s/>…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style:style style:name="EndnoteSymbol" style:display-name="Endnote Symbol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-0.2951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sa</meta:initial-creator>
    <dc:creator>Malwina Jędrzejek</dc:creator>
    <meta:creation-date>2018-02-08T07:08:00Z</meta:creation-date>
    <dc:date>2021-05-27T09:07:00Z</dc:date>
    <meta:print-date>2015-11-04T08:44:00Z</meta:print-date>
    <meta:template xlink:href="Normal" xlink:type="simple"/>
    <meta:editing-cycles>23</meta:editing-cycles>
    <meta:editing-duration>PT22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9" meta:character-count="1886" meta:row-count="13" meta:non-whitespace-character-count="1620"/>
  </office:meta>
</office:document-meta>
</file>