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Normalny" style:family="paragraph">
      <style:paragraph-properties fo:widows="2" fo:orphans="2" fo:text-align="justify" style:vertical-align="auto" fo:line-height="115%">
        <style:tab-stops>
          <style:tab-stop style:type="center" style:position="3.0513in"/>
          <style:tab-stop style:type="left" style:position="3.3854in"/>
          <style:tab-stop style:type="left" style:position="4.1347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1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12" style:parent-style-name="Normalny" style:family="paragraph">
      <style:paragraph-properties fo:widows="2" fo:orphans="2" fo:text-align="justify" style:vertical-align="auto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14" style:parent-style-name="Normalny" style:family="paragraph">
      <style:paragraph-properties fo:widows="2" fo:orphans="2" style:punctuation-wrap="simple" style:text-autospace="none" fo:text-align="justify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18" style:parent-style-name="Normalny" style:family="paragraph">
      <style:paragraph-properties fo:widows="2" fo:orphans="2" style:punctuation-wrap="simple" style:text-autospace="none" fo:text-align="justify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22" style:parent-style-name="Normalny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23" style:parent-style-name="Normalny" style:family="paragraph">
      <style:paragraph-properties fo:widows="2" fo:orphans="2" style:punctuation-wrap="simple" style:text-autospace="none" fo:text-align="justify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Normalny" style:family="paragraph">
      <style:paragraph-properties fo:widows="2" fo:orphans="2" fo:text-align="justify" style:vertical-align="auto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30" style:parent-style-name="Normalny" style:family="paragraph">
      <style:paragraph-properties fo:widows="2" fo:orphans="2" fo:text-align="justify" style:vertical-align="auto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T33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/>
    </style:style>
    <style:style style:name="P3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/>
    </style:style>
    <style:style style:name="P36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4923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Akapitzlistą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3.6347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55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list-style-name="LFO2" style:family="paragraph">
      <style:paragraph-properties fo:text-align="justify"/>
    </style:style>
    <style:style style:name="T61" style:parent-style-name="Domyślnaczcionkaakapitu" style:family="text">
      <style:text-properties style:font-name-asian="Cambria" fo:color="#1F1520" style:language-asian="ar" style:country-asian="SA"/>
    </style:style>
    <style:style style:name="T62" style:parent-style-name="Domyślnaczcionkaakapitu" style:family="text">
      <style:text-properties style:font-name-asian="Cambria" fo:color="#393039" style:language-asian="ar" style:country-asian="SA"/>
    </style:style>
    <style:style style:name="T63" style:parent-style-name="Domyślnaczcionkaakapitu" style:family="text">
      <style:text-properties style:font-name-asian="Cambria" fo:color="#1F1520" style:language-asian="ar" style:country-asian="SA"/>
    </style:style>
    <style:style style:name="T64" style:parent-style-name="Domyślnaczcionkaakapitu" style:family="text">
      <style:text-properties style:font-name-asian="Cambria" fo:color="#393039" style:language-asian="ar" style:country-asian="SA"/>
    </style:style>
    <style:style style:name="T65" style:parent-style-name="Domyślnaczcionkaakapitu" style:family="text">
      <style:text-properties style:font-name-asian="Cambria" style:language-asian="ar" style:country-asian="SA"/>
    </style:style>
    <style:style style:name="P66" style:parent-style-name="Standard" style:list-style-name="LFO3" style:family="paragraph">
      <style:paragraph-properties fo:text-align="justify"/>
      <style:text-properties style:font-name-asian="Cambria" fo:font-weight="bold" style:font-weight-asian="bold" fo:color="#1F1520" style:language-asian="ar" style:country-asian="SA"/>
    </style:style>
    <style:style style:name="P67" style:parent-style-name="Standard" style:list-style-name="LFO3" style:family="paragraph">
      <style:paragraph-properties fo:text-align="justify"/>
      <style:text-properties style:font-name-asian="Cambria" fo:font-weight="bold" style:font-weight-asian="bold" fo:color="#1F1520" style:language-asian="ar" style:country-asian="SA"/>
    </style:style>
    <style:style style:name="P68" style:parent-style-name="Standard" style:list-style-name="LFO3" style:family="paragraph">
      <style:paragraph-properties fo:text-align="justify"/>
      <style:text-properties style:font-name-asian="Cambria" fo:font-weight="bold" style:font-weight-asian="bold" style:language-asian="ar" style:country-asian="SA"/>
    </style:style>
    <style:style style:name="P69" style:parent-style-name="Standard" style:family="paragraph">
      <style:paragraph-properties fo:text-align="justify" fo:margin-left="0.5in" fo:text-indent="0.4847in">
        <style:tab-stops/>
      </style:paragraph-properties>
      <style:text-properties style:font-name-asian="Cambria" fo:font-weight="bold" style:font-weight-asian="bold" style:language-asian="ar" style:country-asian="SA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71" style:parent-style-name="Standard" style:list-style-name="LFO2" style:family="paragraph"/>
    <style:style style:name="P72" style:parent-style-name="Standard" style:list-style-name="LFO2" style:family="paragraph"/>
    <style:style style:name="T73" style:parent-style-name="Domyślnaczcionkaakapitu" style:family="text">
      <style:text-properties fo:font-size="13pt" style:font-size-asian="13pt" style:font-size-complex="13pt"/>
    </style:style>
    <style:style style:name="P74" style:parent-style-name="Standard" style:family="paragraph">
      <style:paragraph-properties fo:margin-left="0.5in">
        <style:tab-stops/>
      </style:paragraph-properties>
    </style:style>
    <style:style style:name="P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7" style:parent-style-name="Normalny" style:family="paragraph">
      <style:paragraph-properties fo:widows="2" fo:orphans="2" fo:text-align="justify" style:vertical-align="auto" fo:line-height="115%" fo:margin-left="0.2958in">
        <style:tab-stops>
          <style:tab-stop style:type="left" style:position="3.8388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78" style:parent-style-name="Normalny" style:family="paragraph">
      <style:paragraph-properties fo:widows="2" fo:orphans="2" fo:text-align="justify" style:vertical-align="auto" fo:line-height="115%" fo:text-indent="0.2958in">
        <style:tab-stops>
          <style:tab-stop style:type="left" style:position="4.1347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79" style:parent-style-name="Normalny" style:family="paragraph">
      <style:paragraph-properties fo:widows="2" fo:orphans="2" fo:text-align="justify" style:vertical-align="auto" fo:line-height="115%" fo:text-indent="0.2958in">
        <style:tab-stops>
          <style:tab-stop style:type="left" style:position="4.1347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80" style:parent-style-name="Normalny" style:family="paragraph">
      <style:paragraph-properties fo:widows="2" fo:orphans="2" fo:text-align="justify" style:vertical-align="auto" fo:line-height="115%" fo:margin-left="0.1972in" fo:text-indent="0.2951in">
        <style:tab-stops/>
      </style:paragraph-properties>
      <style:text-properties style:font-name-asian="Times New Roman" style:font-name-complex="Times New Roman" style:letter-kerning="false" fo:hyphenate="true"/>
    </style:style>
    <style:style style:name="P81" style:parent-style-name="Normalny" style:family="paragraph">
      <style:paragraph-properties fo:widows="2" fo:orphans="2" fo:text-align="justify" style:vertical-align="auto" fo:line-height="115%" fo:margin-left="0.1972in" fo:text-indent="0.2951in">
        <style:tab-stops/>
      </style:paragraph-properties>
      <style:text-properties style:font-name-asian="Times New Roman" style:font-name-complex="Times New Roman" style:letter-kerning="false" fo:hyphenate="true"/>
    </style:style>
    <style:style style:name="P82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-asian="Times New Roman" style:font-name-complex="Times New Roman" style:letter-kerning="false" fo:hyphenate="true"/>
    </style:style>
    <style:style style:name="P83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 style:letter-kerning="false"/>
    </style:style>
    <style:style style:name="P85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style:letter-kerning="false"/>
    </style:style>
    <style:style style:name="T87" style:parent-style-name="Domyślnaczcionkaakapitu" style:family="text">
      <style:text-properties style:font-name-asian="Times New Roman" style:font-name-complex="Times New Roman" style:letter-kerning="false"/>
    </style:style>
    <style:style style:name="P88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style:letter-kerning="false"/>
    </style:style>
    <style:style style:name="P90" style:parent-style-name="Normalny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style:letter-kerning="false"/>
    </style:style>
    <style:style style:name="T92" style:parent-style-name="Domyślnaczcionkaakapitu" style:family="text">
      <style:text-properties style:font-name-asian="Times New Roman" style:font-name-complex="Times New Roman" style:letter-kerning="false"/>
    </style:style>
    <style:style style:name="P93" style:parent-style-name="Normalny" style:family="paragraph">
      <style:paragraph-properties fo:widows="2" fo:orphans="2" fo:text-align="justify" style:vertical-align="auto" fo:line-height="115%" fo:text-indent="0.2958in">
        <style:tab-stops>
          <style:tab-stop style:type="left" style:position="4.1347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94" style:parent-style-name="Normalny" style:family="paragraph">
      <style:paragraph-properties fo:widows="2" fo:orphans="2" fo:text-align="justify" style:vertical-align="auto" fo:line-height="115%" fo:margin-left="0.4888in">
        <style:tab-stops/>
      </style:paragraph-properties>
      <style:text-properties style:font-name-asian="Times New Roman" style:font-name-complex="Times New Roman" style:letter-kerning="false" fo:hyphenate="true"/>
    </style:style>
    <style:style style:name="P95" style:parent-style-name="Normalny" style:family="paragraph">
      <style:paragraph-properties fo:widows="2" fo:orphans="2" fo:text-align="justify" style:vertical-align="auto" fo:line-height="115%" fo:margin-left="0.4888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asian="Times New Roman" style:font-name-complex="Times New Roman" style:letter-kerning="false"/>
    </style:style>
    <style:style style:name="P97" style:parent-style-name="Normalny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9375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style:letter-kerning="false"/>
    </style:style>
    <style:style style:name="T99" style:parent-style-name="Domyślnaczcionkaakapitu" style:family="text">
      <style:text-properties style:font-name-asian="Times New Roman" style:font-name-complex="Times New Roman" style:letter-kerning="false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T111" style:parent-style-name="Domyślnaczcionkaakapitu" style:family="text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T115" style:parent-style-name="Domyślnaczcionkaakapitu" style:family="text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T13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MOWA</text:p>
      <text:p text:style-name="P2"/>
      <text:p text:style-name="P3"/>
      <text:p text:style-name="P4"><text:s text:c="2"/></text:p>
      <text:p text:style-name="P5"><text:span text:style-name="T6">zawarta w dniu ………………..</text:span><text:span text:style-name="T7">r</text:span><text:span text:style-name="T8">. w Gubinie pomiędzy:</text:span></text:p>
      <text:p text:style-name="P9"/>
      <text:p text:style-name="P10">Przedsiębiorstwo Usług Miejskich Sp. z o.o.</text:p>
      <text:p text:style-name="P11">ul. Śląska 36. 66-620 Gubin</text:p>
      <text:p text:style-name="P12"><text:span text:style-name="T13">NIP: 926-10-00-423, REGON: 970361280, KRS: 0000187366</text:span></text:p>
      <text:p text:style-name="P14"><text:span text:style-name="T15">reprezentowanym przez: <text:s/></text:span><text:span text:style-name="T16">Leszka Lindę – Prezesa<text:s/></text:span><text:span text:style-name="T17">Zarządu</text:span></text:p>
      <text:p text:style-name="P18"><text:span text:style-name="T19">zwanym dalej „</text:span><text:span text:style-name="T20">Zamawiającym”</text:span><text:span text:style-name="T21">,</text:span></text:p>
      <text:p text:style-name="P22"/>
      <text:p text:style-name="P23"><text:span text:style-name="T24">a:</text:span></text:p>
      <text:p text:style-name="P25">………………………………………..</text:p>
      <text:p text:style-name="P26">……………………………………….. <text:s text:c="44"/></text:p>
      <text:p text:style-name="P27">………………………………………..</text:p>
      <text:p text:style-name="P28"><text:span text:style-name="T29">reprezentowanego przez: ………………………………………………………………………….</text:span></text:p>
      <text:p text:style-name="P30"><text:span text:style-name="T31">zwanym dalej „</text:span><text:span text:style-name="T32">Wykonawc</text:span><text:span text:style-name="T33">ą”</text:span><text:span text:style-name="T34"><text:s/></text:span></text:p>
      <text:p text:style-name="P35"/>
      <text:p text:style-name="P36"/>
      <text:p text:style-name="P37"><text:span text:style-name="T38">Niniejsza umowa zostaje<text:s/></text:span><text:span text:style-name="T39">zawarta w wyniku przeprowadzonego przez Zamawiającego zapytania ofertowego <text:s text:c="7"/>w którym oferta złożona przez Wykonawcę została uznana za najkorzystniejszą.<text:s/></text:span></text:p>
      <text:p text:style-name="P40"><text:s text:c="2"/></text:p>
      <text:p text:style-name="P41"/>
      <text:p text:style-name="P42">&amp; 1</text:p>
      <text:p text:style-name="P43"><text:s text:c="60"/></text:p>
      <text:list text:style-name="LFO1" text:continue-numbering="true">
        <text:list-item>
          <text:p text:style-name="P44">Zamawiający zleca a Wykonawca przyjmuje do wykonania usługę budowlano-montażową <text:s text:c="10"/>z materiałów własnych pn: „Dostawa i montaż bram rolowanych w kasecie”.</text:p>
        </text:list-item>
      </text:list>
      <text:p text:style-name="P45"/>
      <text:list text:style-name="LFO1" text:continue-numbering="true">
        <text:list-item>
          <text:p text:style-name="P46"><text:span text:style-name="T47">Szczegółowy zakres robót określony został w zapytaniu ofertowym.</text:span></text:p>
        </text:list-item>
      </text:list>
      <text:p text:style-name="P48"/>
      <text:p text:style-name="P49"/>
      <text:p text:style-name="P50">&amp; 2</text:p>
      <text:p text:style-name="P51"><text:s/></text:p>
      <text:p text:style-name="P52"><text:span text:style-name="T53"><text:s text:c="5"/></text:span><text:span text:style-name="T54">Termin realizacji przedmiotu<text:s/></text:span><text:span text:style-name="T55">zamówienia do 10.07.2021 r.</text:span></text:p>
      <text:p text:style-name="P56"/>
      <text:p text:style-name="P57"/>
      <text:p text:style-name="P58">&amp; 3</text:p>
      <text:p text:style-name="P59"/>
      <text:list text:style-name="LFO2" text:continue-numbering="true">
        <text:list-item>
          <text:p text:style-name="P60"><text:span text:style-name="T61">Wykonawcy przysługuje od Zamawiającego wynagrodzenie na podstawie złożonej oferty na<text:s/></text:span><text:span text:style-name="T62">ł</text:span><text:span text:style-name="T63">ączną kwotę w wysokośc</text:span><text:span text:style-name="T64">i</text:span><text:span text:style-name="T65">:<text:s/></text:span></text:p>
        </text:list-item>
      </text:list>
      <text:list text:style-name="LFO3" text:continue-numbering="true">
        <text:list-item>
          <text:p text:style-name="P66">netto: ………………….. zł</text:p>
        </text:list-item>
        <text:list-item>
          <text:p text:style-name="P67">VAT: …………………… zł</text:p>
        </text:list-item>
        <text:list-item>
          <text:p text:style-name="P68">brutto ………………….. zł<text:s/></text:p>
        </text:list-item>
      </text:list>
      <text:p text:style-name="P69">(słownie:<text:s/>……………………………………………………………………………)</text:p>
      <text:p text:style-name="P70"/>
      <text:list text:style-name="LFO2" text:continue-numbering="true">
        <text:list-item>
          <text:p text:style-name="P71">Wartość umowy obejmuje podatek VAT</text:p>
        </text:list-item>
        <text:list-item>
          <text:p text:style-name="P72">Należność Zamawiający zobowiązuje się wpłacić gotówką lub przelewem na konto:<text:span text:style-name="T73"><text:s/></text:span></text:p>
        </text:list-item>
      </text:list>
      <text:p text:style-name="P74">……………………………………………………………………………………………</text:p>
      <text:p text:style-name="Standard"><text:s text:c="3"/></text:p>
      <text:p text:style-name="Standard"/>
      <text:p text:style-name="Standard"/>
      <text:soft-page-break/>
      <text:p text:style-name="P75">&amp; 4</text:p>
      <text:p text:style-name="P76"/>
      <text:p text:style-name="P77">1. Strony postanawiają, że obowiązującą ich formę<text:s/>odszkodowania stanowią kary umowne.</text:p>
      <text:p text:style-name="P78">2. Kary te będą naliczane w następujących wypadkach i wysokościach:</text:p>
      <text:p text:style-name="P79">3. Wykonawca zapłaci Zamawiającemu kary umowne:</text:p>
      <text:p text:style-name="P80">a) za zwłokę w wykonaniu przedmiotu umowy w wys. 0,5 % wynagrodzenia ustalonego</text:p>
      <text:p text:style-name="P81">w umowie za każdy dzień<text:s/>zwłoki,</text:p>
      <text:p text:style-name="P82">b) za zwłokę w usunięciu wad stwierdzonych przy odbiorze lub w okresie rękojmi za wady</text:p>
      <text:p text:style-name="P83"><text:span text:style-name="T84">w wysokości 0,5% wynagrodzenia umownego za dzień zwłoki, liczonej od dnia wyznaczonego na usunięciu wad,</text:span></text:p>
      <text:p text:style-name="P85"><text:span text:style-name="T86">c) za odstąpienie od umowy z przyczyn zależnych od Wykon</text:span><text:span text:style-name="T87">awcy w wysokości 10% całkowitego wynagrodzenia za przedmiot umowy,</text:span></text:p>
      <text:p text:style-name="P88"><text:span text:style-name="T89">d) za brak zapłaty wynagrodzenia należnego podwykonawcom lub dalszym podwykonawcom – w wysokości 0,5% całkowitego wynagrodzenia za przedmiot umowy,</text:span></text:p>
      <text:p text:style-name="P90"><text:span text:style-name="T91">e) za opóźnienie zapłaty wynagrodzenia na</text:span><text:span text:style-name="T92">leżnego podwykonawcom lub dalszym podwykonawcom – w wysokości 0,1% za każdy dzień opóźnienia,</text:span></text:p>
      <text:p text:style-name="P93">4. Zamawiający zapłaci Wykonawcy kary umowne:</text:p>
      <text:p text:style-name="P94">a) za zwłokę w przekazaniu terenu budowy lub jego umówionej części w wysokości 0,5% wynagrodzenia umownego za wykonanie umówionych przedmiotów odbioru - za każdy dzień zwłoki,</text:p>
      <text:p text:style-name="P95"><text:span text:style-name="T96">b) z tytułu odstąpienia przez Zamawiającego od umowy z przyczyn niezależnych od Wykonawcy - w wysokości 10% całkowitego wynagrodzenia za wykonanie umowy.</text:span></text:p>
      <text:p text:style-name="P97"><text:span text:style-name="T98">5. Strony zastrzegają sobie prawo do odszk</text:span><text:span text:style-name="T99">odowania uzupełniającego, przenoszącego wysokość kar umownych do wysokości rzeczywiście poniesionej szkody.</text:span></text:p>
      <text:p text:style-name="P100"/>
      <text:p text:style-name="P101">&amp; 5</text:p>
      <text:p text:style-name="P102"/>
      <text:p text:style-name="P103">Wyroby są własnością Wykonawcy do czasu otrzymania całkowitej zapłaty. W przypadku niedotrzymania terminów zapłaty Wykonawca<text:s/>zastrzega sobie prawo demontażu wyrobów w trybie natychmiastowym. Koszty demontażu i obniżenia wartości zdemontowanych wyrobów obciążają zamawiającego.</text:p>
      <text:p text:style-name="P104"><text:s/></text:p>
      <text:p text:style-name="P105">&amp; 6</text:p>
      <text:p text:style-name="P106"/>
      <text:p text:style-name="P107">W przypadku rezygnacji z umowy przez Zamawiającego, Wykonawca może dochodzić wartości poniesionych kosztów związanych z przygotowaniem i rozpoczęciem produkcji wyrobów będących przedmiotem umowy w wysokości wpłaconej zaliczki.</text:p>
      <text:p text:style-name="P108"/>
      <text:p text:style-name="P109">&amp; 7</text:p>
      <text:p text:style-name="P110"/>
      <text:p text:style-name="Standard"><text:span text:style-name="T111"><text:s/></text:span>Wykonawca udziela gwarancji na wykonane wyroby na okres:<text:s/>...<text:s/>dla bram<text:s/>rolowanych</text:p>
      <text:p text:style-name="P112"><text:s text:c="67"/></text:p>
      <text:p text:style-name="P113">&amp;8</text:p>
      <text:p text:style-name="P114"/>
      <text:p text:style-name="Standard"><text:span text:style-name="T115"><text:s/></text:span>Wszelkie zmiany niniejszej umowy wymagają formy pisemnej.</text:p>
      <text:p text:style-name="P116"/>
      <text:p text:style-name="P117">&amp;9</text:p>
      <text:p text:style-name="P118"/>
      <text:p text:style-name="P119">W sprawach nieuregulowanych <text:s/>niniejsza umową mają zastosowanie przepisy Kodeksu Cywilnego.</text:p>
      <text:p text:style-name="P120"><text:s text:c="29"/><text:s text:c="35"/></text:p>
      <text:soft-page-break/>
      <text:p text:style-name="P121">&amp;10</text:p>
      <text:p text:style-name="P122"><text:s text:c="2"/></text:p>
      <text:p text:style-name="P123">Umowę sporządzono w dwóch egzemplarzach, po jednej dla każdej ze Stron.</text:p>
      <text:p text:style-name="P124"/>
      <text:p text:style-name="P125"><text:s text:c="15"/></text:p>
      <text:p text:style-name="P126"/>
      <text:p text:style-name="P127"/>
      <text:p text:style-name="P128"><text:s text:c="13"/>WYKONAWCA <text:s text:c="52"/>ZAMAWIAJĄCY</text:p>
      <text:p text:style-name="P129"/>
      <text:p text:style-name="P130"><text:s text:c="61"/></text:p>
      <text:p text:style-name="P131"/>
      <text:p text:style-name="Standard"><text:span text:style-name="T13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mbria" fo:color="#1F152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58in" fo:margin-left="0.7291in" fo:margin-bottom="0.6402in" fo:margin-right="0.7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a Popławska</meta:initial-creator>
    <dc:creator>Jakub Kużaj</dc:creator>
    <meta:creation-date>2008-06-09T11:12:00Z</meta:creation-date>
    <dc:date>2021-05-27T10:22:00Z</dc:date>
    <meta:print-date>2019-12-11T11:41:00Z</meta:print-date>
    <meta:template xlink:href="Normal.dotm" xlink:type="simple"/>
    <meta:editing-cycles>17</meta:editing-cycles>
    <meta:editing-duration>PT1194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68" meta:character-count="3969" meta:row-count="28" meta:non-whitespace-character-count="3408"/>
  </office:meta>
</office:document-meta>
</file>