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805in" style:use-optimal-column-width="false"/>
    </style:style>
    <style:style style:name="TableColumn4" style:family="table-column">
      <style:table-column-properties style:column-width="4.7756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1.3625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.4083in" style:use-optimal-column-width="false"/>
    </style:style>
    <style:style style:name="Table2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Normalny" style:family="paragraph">
      <style:text-properties text:display="none"/>
    </style:style>
    <style:style style:name="TableColumn117" style:family="table-column">
      <style:table-column-properties style:column-width="1.3625in" style:use-optimal-column-width="false"/>
    </style:style>
    <style:style style:name="TableColumn118" style:family="table-column">
      <style:table-column-properties style:column-width="0.7368in" style:use-optimal-column-width="false"/>
    </style:style>
    <style:style style:name="TableColumn119" style:family="table-column">
      <style:table-column-properties style:column-width="1.4104in" style:use-optimal-column-width="false"/>
    </style:style>
    <style:style style:name="Table116" style:family="table">
      <style:table-properties style:width="3.5097in" fo:margin-left="0in" table:align="righ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KANALIZACJA OGÓLNOSPŁAWNA <text:s text:c="144"/>Załącznik nr 6a-2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Nazwa towaru</text:p>
          </table:table-cell>
          <table:table-cell table:style-name="TableCell15">
            <text:p text:style-name="P16">Ilość szt.</text:p>
          </table:table-cell>
          <table:table-cell table:style-name="TableCell17">
            <text:p text:style-name="P18">Cena jedn.</text:p>
          </table:table-cell>
          <table:table-cell table:style-name="TableCell19">
            <text:p text:style-name="P20">Wartość netto</text:p>
          </table:table-cell>
          <table:table-cell table:style-name="TableCell21">
            <text:p text:style-name="P22">VAT</text:p>
          </table:table-cell>
          <table:table-cell table:style-name="TableCell23">
            <text:p text:style-name="P24">Wartość brutto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Rura kan. PVC-U SN 8 LITA W/K DN 200 L-3000</text:p>
          </table:table-cell>
          <table:table-cell table:style-name="TableCell30">
            <text:p text:style-name="P31">14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Rura kan. PVC-U SN 8 LITA W/K DN 200 L-2000</text:p>
          </table:table-cell>
          <table:table-cell table:style-name="TableCell45">
            <text:p text:style-name="P46">3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Nasuwka kanalizacyjna SN8 DN 200</text:p>
          </table:table-cell>
          <table:table-cell table:style-name="TableCell60">
            <text:p text:style-name="P61">1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Kolano kanalizacyjne SN8 DN 200 &lt; 30 stopni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Kolano<text:s/>kanalizacyjne SN8 DN 200 &lt; 45 stopni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Kolano kanalizacyjne SN8 DN 200 &lt; 89 stopni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Eugeniusz Burda</dc:creator>
    <meta:creation-date>2021-08-24T11:38:00Z</meta:creation-date>
    <dc:date>2021-08-24T11:3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0" meta:row-count="4" meta:non-whitespace-character-count="498"/>
  </office:meta>
</office:document-meta>
</file>