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 fo:margin-left="4.9166in">
        <style:tab-stops/>
      </style:paragraph-properties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2" style:parent-style-name="Standard" style:family="paragraph">
      <style:paragraph-properties fo:text-align="center" fo:margin-bottom="0in" fo:line-height="100%" fo:margin-left="1.725in" fo:text-indent="0.241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6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7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8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9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0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1" style:parent-style-name="Standard" style:family="paragraph">
      <style:paragraph-properties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fo:widows="0" fo:orphans="0" fo:text-align="justify" fo:margin-top="0.0833in" fo:margin-bottom="0in" fo:line-height="100%" fo:margin-left="0.1256in" fo:text-indent="-0.1256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15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17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1.125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P19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ar" style:country-asian="SA"/>
    </style:style>
    <style:style style:name="P20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1.125in"/>
        </style:tab-stops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style:language-asian="ar" style:country-asian="SA"/>
    </style:style>
    <style:style style:name="P22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style:letter-kerning="false" style:language-asian="ar" style:country-asian="SA"/>
    </style:style>
    <style:style style:name="P25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1.125in"/>
        </style:tab-stops>
      </style:paragraph-properties>
    </style:style>
    <style:style style:name="T26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etter-kerning="false" style:language-asian="ar" style:country-asian="SA"/>
    </style:style>
    <style:style style:name="P28" style:parent-style-name="Normalny" style:family="paragraph">
      <style:paragraph-properties fo:widows="2" fo:orphans="2" style:text-autospace="none" fo:text-align="justify" style:vertical-align="auto" fo:margin-bottom="0in" fo:line-height="100%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style:language-asian="ar" style:country-asian="SA"/>
    </style:style>
    <style:style style:name="P29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weight="bold" style:font-weight-asian="bold" style:letter-kerning="false" style:language-asian="ar" style:country-asian="SA"/>
    </style:style>
    <style:style style:name="P30" style:parent-style-name="Normalny" style:family="paragraph">
      <style:paragraph-properties fo:widows="2" fo:orphans="2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Akapitzlistą" style:list-style-name="WWNum1" style:family="paragraph">
      <style:paragraph-properties fo:widows="0" fo:orphans="0" fo:text-align="justify" fo:margin-top="0.0833in" fo:margin-bottom="0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3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4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5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6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37" style:parent-style-name="Akapitzlistą" style:list-style-name="WWNum1" style:family="paragraph">
      <style:paragraph-properties fo:widows="0" fo:orphans="0" fo:text-align="justify" fo:margin-top="0.0833in" fo:margin-bottom="0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0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1" style:parent-style-name="Akapitzlistą" style:list-style-name="WWNum1" style:family="paragraph">
      <style:paragraph-properties fo:widows="0" fo:orphans="0"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2" style:parent-style-name="Akapitzlistą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43" style:parent-style-name="Akapitzlistą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4" style:parent-style-name="Akapitzlistą" style:family="paragraph">
      <style:paragraph-properties fo:text-align="justify" fo:margin-top="0.0833in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5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6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7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8" style:parent-style-name="Akapitzlistą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49" style:parent-style-name="Akapitzlistą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1" style:parent-style-name="Standard" style:family="paragraph">
      <style:paragraph-properties fo:text-align="justify" fo:margin-bottom="0in" fo:line-height="100%" fo:margin-left="2.9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5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53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language-asian="pl" style:country-asian="PL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</office:automatic-styles>
  <office:body>
    <office:text text:use-soft-page-breaks="true">
      <text:p text:style-name="P1"><text:s text:c="12"/><text:tab/><text:tab/>Załącznik nr 1</text:p>
      <text:p text:style-name="P2"/>
      <text:p text:style-name="P3">Formularz ofertowy</text:p>
      <text:p text:style-name="P4"/>
      <text:p text:style-name="P5">Nazwa Wykonawcy ………………………………………………………………………....………….</text:p>
      <text:p text:style-name="P6">Adres Wykonawcy………………………………………………………………………………………</text:p>
      <text:p text:style-name="P7">NIP ………………………………………<text:s/><text:tab/><text:tab/><text:tab/><text:s text:c="11"/>Regon……………………….</text:p>
      <text:p text:style-name="P8">Telefon ……………………………….…<text:tab/><text:tab/><text:tab/><text:s text:c="11"/>Faks …………………………</text:p>
      <text:p text:style-name="P9">E-mail …………………………………..</text:p>
      <text:p text:style-name="P10">Nr wpisu do właściwego rejestru (KRS …………………………………………………………………</text:p>
      <text:p text:style-name="P11">nr wpisu do ewidencji działalności gospodarczej itp.) ………………………………………………….</text:p>
      <text:p text:style-name="P12"/>
      <text:p text:style-name="P13">Odpowiadając na ogłoszone zapytanie ofertowe składamy<text:s/>niniejszą ofertę, oświadczając jednocześnie że akceptujemy w całości wszystkie warunki zawarte w zapytaniu ofertowym.</text:p>
      <text:p text:style-name="P14">Oferujemy wykonanie przedmiotu zamówienia za cenę:</text:p>
      <text:p text:style-name="P15">Zadanie nr 1:</text:p>
      <text:p text:style-name="P16"><text:s text:c="3"/>Cena netto<text:s/><text:s/>wynosi: …………………...................... zł</text:p>
      <text:p text:style-name="P17"><text:span text:style-name="T18"><text:s text:c="3"/>Stawka podatku VAT .......................% <text:s text:c="2"/></text:span></text:p>
      <text:p text:style-name="P19"><text:s text:c="3"/>Cena brutto<text:s/>wynosi: …………………..………… zł</text:p>
      <text:p text:style-name="P20"><text:span text:style-name="T21"><text:s text:c="3"/>Słownie:……………………………………………………………………………………………………</text:span></text:p>
      <text:p text:style-name="P22"/>
      <text:p text:style-name="P23">Zadanie nr 2:</text:p>
      <text:p text:style-name="P24"><text:s text:c="3"/>Cena netto<text:s/>wynosi: …………………...................... zł</text:p>
      <text:p text:style-name="P25"><text:span text:style-name="T26"><text:s text:c="3"/>Stawka<text:s/></text:span><text:span text:style-name="T27">podatku VAT .......................% <text:s text:c="2"/></text:span></text:p>
      <text:p text:style-name="P28"><text:s text:c="3"/>Cena brutto<text:s/>wynosi: …………………..………… zł</text:p>
      <text:p text:style-name="P29"><text:s text:c="3"/>Słownie:……………………………………………………………………………………………………</text:p>
      <text:p text:style-name="P30"/>
      <text:list text:style-name="WWNum1">
        <text:list-item text:start-value="1">
          <text:p text:style-name="P31"><text:span text:style-name="T32">Akceptujemy termin dostawy przedmiotu zamówienia zamieszczony w zapytaniu ofertowym.</text:span></text:p>
        </text:list-item>
        <text:list-item>
          <text:p text:style-name="P33">Akceptujemy<text:s/>warunki płatności zgodnie ze <text:s/>wzorem umowy.</text:p>
        </text:list-item>
        <text:list-item>
          <text:p text:style-name="P34"><text:s/>Oświadczamy, że uważamy się związani ofertą przez okres 30 dni licząc od ostatecznego terminu składania ofert.</text:p>
        </text:list-item>
        <text:list-item>
          <text:p text:style-name="P35"><text:s/>Oświadczamy, że powyżej podana cena zawiera wszystkie koszty, jakie ponosimy <text:s/>w związku <text:s text:c="11"/><text:s text:c="3"/>z realizacją zamówienia będącego przedmiotem niniejszego postępowania.</text:p>
        </text:list-item>
        <text:list-item>
          <text:p text:style-name="P36">Oświadczamy, że uzyskaliśmy wszelkie informacje niezbędne do prawidłowego przygotowania <text:s text:c="11"/>i złożenia niniejszej oferty.</text:p>
        </text:list-item>
        <text:list-item>
          <text:p text:style-name="P37"><text:span text:style-name="T38">Oświadczamy, że, w przypadku przyznania nam zamówieni</text:span><text:span text:style-name="T39">a, zobowiązujemy się do zawarcia umowy na warunkach określonych w projekcie umowy.</text:span></text:p>
        </text:list-item>
        <text:list-item>
          <text:p text:style-name="P40">Akceptujemy warunki umowy.</text:p>
        </text:list-item>
        <text:list-item>
          <text:p text:style-name="P41">Oświadczamy, iż zamierzamy/nie zamierzamy* powierzyć podwykonawstwo w zakresie (opisać zakres)……..………………………………………......................................</text:p>
        </text:list-item>
      </text:list>
      <text:p text:style-name="P42">UWAGI:</text:p>
      <text:p text:style-name="P43">Cena zawiera dostawę materiałów loco magazyn PUM Sp. z o.o. przy ul. Śląskiej 36 <text:s/>w Gubinie.</text:p>
      <text:p text:style-name="P44">Wykonawca oświadcza że:</text:p>
      <text:p text:style-name="P45">1. Zapoznał się z zapytaniem ofertowym i wskazaną w nim specyfikacją, nie wnosząc co do nich żadnych zastrzeżeń.</text:p>
      <text:p text:style-name="P46">2.<text:s/>Oferowany przedmiot zamówienia jest zgodny z przesłanym zaproszeniem ofertowym.</text:p>
      <text:p text:style-name="P47">3. Spełnia warunki udziału w postępowaniu.</text:p>
      <text:p text:style-name="P48">4. Jest płatnikiem VAT.</text:p>
      <text:p text:style-name="P49">5. Nie zalega z opłacaniem podatków, opłat oraz składek na ubezpieczenie zdrowotne, społeczne.</text:p>
      <text:p text:style-name="P50"><text:s/></text:p>
      <text:p text:style-name="P51">……………................…………………………</text:p>
      <text:p text:style-name="P52"><text:s text:c="69"/>(podpisy i pieczęcie imienne osób reprezentujących firmę)</text:p>
      <text:p text:style-name="P53"/>
      <text:p text:style-name="P54"><text:span text:style-name="T55">Miejscowość: ….......................... , data <text:s/>…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mbria" style:font-name-asian="Cambria" style:font-name-complex="Cambria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1" style:display-name="Nagłówek Znak1" style:family="text" style:parent-style-name="Domyślnaczcionkaakapitu"/>
    <style:style style:name="EndnoteSymbol" style:display-name="Endnote Symbol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52in" fo:margin-bottom="0.2958in" fo:margin-right="0.5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sa</meta:initial-creator>
    <dc:creator>Malwina Jędrzejek</dc:creator>
    <meta:creation-date>2021-03-23T06:46:00Z</meta:creation-date>
    <dc:date>2023-01-12T12:02:00Z</dc:date>
    <meta:print-date>2021-03-19T12:25:00Z</meta:print-date>
    <meta:template xlink:href="Normal" xlink:type="simple"/>
    <meta:editing-cycles>8</meta:editing-cycles>
    <meta:editing-duration>PT42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79" meta:character-count="2650" meta:row-count="18" meta:non-whitespace-character-count="2276"/>
  </office:meta>
</office:document-meta>
</file>