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" style:parent-style-name="Standard" style:family="paragraph">
      <style:paragraph-properties fo:text-align="center" fo:margin-bottom="0in" fo:line-height="100%" fo:margin-left="1.725in" fo:text-indent="0.24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1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P2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2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23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25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0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8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9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4" style:parent-style-name="Akapitzlistą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6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12"/><text:tab/><text:tab/>Załącznik nr 1</text:p>
      <text:p text:style-name="P2"/>
      <text:p text:style-name="P3">Formularz ofertowy</text:p>
      <text:p text:style-name="P4"/>
      <text:p text:style-name="P5">Nazwa Wykonawcy ………………………………………………………………………....………….</text:p>
      <text:p text:style-name="P6">Adres Wykonawcy………………………………………………………………………………………</text:p>
      <text:p text:style-name="P7">NIP ………………………………………<text:s/><text:tab/><text:tab/><text:tab/><text:s text:c="11"/>Regon……………………….</text:p>
      <text:p text:style-name="P8">Telefon ……………………………….…<text:tab/><text:tab/><text:tab/><text:s text:c="11"/>Faks …………………………</text:p>
      <text:p text:style-name="P9">E-mail …………………………………..</text:p>
      <text:p text:style-name="P10">Nr wpisu do właściwego rejestru (KRS …………………………………………………………………</text:p>
      <text:p text:style-name="P11">nr wpisu do ewidencji działalności gospodarczej itp.) ………………………………………………….</text:p>
      <text:p text:style-name="P12"/>
      <text:p text:style-name="P13">Odpowiadając na ogłoszone zapytanie ofertowe składamy<text:s/>niniejszą ofertę, oświadczając jednocześnie że akceptujemy w całości wszystkie warunki zawarte w zapytaniu ofertowym.</text:p>
      <text:p text:style-name="P14">Oferujemy wykonanie przedmiotu zamówienia za cenę:</text:p>
      <text:p text:style-name="P15"/>
      <text:p text:style-name="P16"><text:s text:c="3"/>Cena netto <text:s/>wynosi: …………………...................... zł</text:p>
      <text:p text:style-name="P17"><text:span text:style-name="T18"><text:s text:c="3"/>Stawka<text:s/></text:span><text:span text:style-name="T19">podatku VAT .......................% <text:s text:c="2"/></text:span></text:p>
      <text:p text:style-name="P20"><text:s text:c="3"/>Cena brutto wynosi: …………………..………… zł</text:p>
      <text:p text:style-name="P21"><text:span text:style-name="T22"><text:s text:c="3"/>Słownie:……………………………………………………………………………………………………</text:span></text:p>
      <text:p text:style-name="P23"/>
      <text:p text:style-name="P24"/>
      <text:p text:style-name="P25"/>
      <text:list text:style-name="WWNum1">
        <text:list-item text:start-value="1">
          <text:p text:style-name="P26"><text:span text:style-name="T27">Akceptujemy termin dostawy przedmiotu zamówienia zamieszczony w zapytaniu ofertowym.</text:span></text:p>
        </text:list-item>
        <text:list-item>
          <text:p text:style-name="P28">Akceptujemy warunki płatności zgodnie ze <text:s/>wzorem umowy.</text:p>
        </text:list-item>
        <text:list-item>
          <text:p text:style-name="P29"><text:s/>Oświadczamy, że<text:s/>uważamy się związani ofertą przez okres 30 dni licząc od ostatecznego terminu składania ofert.</text:p>
        </text:list-item>
        <text:list-item>
          <text:p text:style-name="P30"><text:s/>Oświadczamy, że powyżej podana cena zawiera wszystkie koszty, jakie ponosimy <text:s/>w związku <text:s text:c="14"/>z realizacją zamówienia będącego przedmiotem niniejszego postępowania.</text:p>
        </text:list-item>
        <text:list-item>
          <text:p text:style-name="P31">Oświadczamy, że uzyskaliśmy wszelkie informacje niezbędne do prawidłowego przygotowania <text:s text:c="11"/>i złożenia niniejszej oferty.</text:p>
        </text:list-item>
        <text:list-item>
          <text:p text:style-name="P32"><text:span text:style-name="T33">Oświadczamy, że, w przypadku przyznania nam zamówienia, zobowiązujemy się do zawarcia umowy na warunkach określony</text:span><text:span text:style-name="T34">ch w projekcie umowy.</text:span></text:p>
        </text:list-item>
        <text:list-item>
          <text:p text:style-name="P35">Akceptujemy warunki umowy.</text:p>
        </text:list-item>
        <text:list-item>
          <text:p text:style-name="P36">Oświadczamy, iż zamierzamy/nie zamierzamy* powierzyć podwykonawstwo w zakresie (opisać zakres)……..………………………………………......................................</text:p>
        </text:list-item>
      </text:list>
      <text:p text:style-name="P37">UWAGI:</text:p>
      <text:p text:style-name="P38">Cena zawiera dostawę materiałów loco<text:s/>magazyn PUM Sp. z o.o. przy ul. Śląskiej 36 <text:s/>w Gubinie.</text:p>
      <text:p text:style-name="P39">Wykonawca oświadcza że:</text:p>
      <text:p text:style-name="P40">1. Zapoznał się z zapytaniem ofertowym i wskazaną w nim specyfikacją, nie wnosząc co do nich żadnych zastrzeżeń.</text:p>
      <text:p text:style-name="P41">2. Oferowany przedmiot zamówienia jest zgodny z przesłanym zaproszeniem ofertowym.</text:p>
      <text:p text:style-name="P42">3. Spełnia warunki udziału w postępowaniu.</text:p>
      <text:p text:style-name="P43">4. Jest płatnikiem VAT.</text:p>
      <text:p text:style-name="P44">5. Nie zalega z opłacaniem podatków, opłat oraz składek na ubezpieczenie zdrowotne, społeczne.</text:p>
      <text:p text:style-name="P45"><text:s/></text:p>
      <text:p text:style-name="P46">……………................…………………………</text:p>
      <text:p text:style-name="P47"><text:s text:c="40"/><text:s text:c="29"/>(podpisy i pieczęcie imienne osób reprezentujących firmę)</text:p>
      <text:p text:style-name="P48"/>
      <text:p text:style-name="P49"><text:span text:style-name="T50">Miejscowość: …..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52in" fo:margin-bottom="0.2958in" fo:margin-right="0.5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sa</meta:initial-creator>
    <dc:creator>Malwina Jędrzejek</dc:creator>
    <meta:creation-date>2021-03-23T06:46:00Z</meta:creation-date>
    <dc:date>2023-06-20T08:28:00Z</dc:date>
    <meta:print-date>2021-03-19T12:25:00Z</meta:print-date>
    <meta:template xlink:href="Normal" xlink:type="simple"/>
    <meta:editing-cycles>9</meta:editing-cycles>
    <meta:editing-duration>PT4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430" meta:row-count="17" meta:non-whitespace-character-count="2087"/>
  </office:meta>
</office:document-meta>
</file>