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Text_20_body">
      <style:text-properties style:text-underline-style="none" fo:font-weight="normal" style:font-weight-asian="normal" style:font-weight-complex="normal"/>
    </style:style>
    <style:style style:name="P3" style:family="paragraph" style:parent-style-name="Text_20_body">
      <style:text-properties style:text-underline-style="none" fo:font-weight="bold" style:font-weight-asian="bold" style:font-weight-complex="bold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text-properties style:text-underline-style="none" fo:font-weight="bold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8" style:family="paragraph" style:parent-style-name="Standard" style:list-style-name="L2">
      <style:text-properties style:text-underline-style="none" fo:font-weight="normal" style:font-weight-asian="normal" style:font-weight-complex="normal"/>
    </style:style>
    <style:style style:name="P9" style:family="paragraph" style:parent-style-name="Text_20_body">
      <style:text-properties style:text-underline-style="none" fo:font-weight="normal" style:font-weight-asian="normal" style:font-weight-complex="normal"/>
    </style:style>
    <style:style style:name="P10" style:family="paragraph" style:parent-style-name="Text_20_body" style:list-style-name="L3">
      <style:text-properties style:text-underline-style="none" fo:font-weight="normal" style:font-weight-asian="normal" style:font-weight-complex="normal"/>
    </style:style>
    <style:style style:name="P11" style:family="paragraph" style:parent-style-name="Text_20_body" style:list-style-name="L4">
      <style:text-properties style:text-underline-style="none" fo:font-weight="normal" style:font-weight-asian="normal" style:font-weight-complex="normal"/>
    </style:style>
    <style:style style:name="P12" style:family="paragraph" style:parent-style-name="Text_20_body" style:list-style-name="L5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6"/><text:span text:style-name="T1"><text:s/></text:span><text:span text:style-name="T2">UMOWA DOSTAWY</text:span></text:p>
      <text:p text:style-name="P6"/>
      <text:p text:style-name="P4">zawarta w Gubinie w dniu …..................pomiędzy:</text:p>
      <text:p text:style-name="P4"/>
      <text:p text:style-name="P4">Przedsiębiorstwem Usług Miejskich Sp. z o. o. Z siedzibą w Gubinie przy ul. Śląskiej 36,reprezentowanym przez:</text:p>
      <text:p text:style-name="P4">Grzegorza Świtalskiego <text:s/>– Prokurenta samoistnego , zwanym w dalszej części umowy Zamawiającym</text:p>
      <text:p text:style-name="P4"/>
      <text:p text:style-name="P4"><text:s text:c="77"/><text:span text:style-name="T3"><text:s/>a </text:span></text:p>
      <text:p text:style-name="P5"/>
      <text:p text:style-name="P4">….................................................................................................................................................................................................................. , zwanym w dalszej części umowy Dostawcą</text:p>
      <text:p text:style-name="P4"/>
      <text:p text:style-name="P4">o następującej treści:</text:p>
      <text:p text:style-name="P4"/>
      <text:p text:style-name="P4"><text:s text:c="77"/><text:span text:style-name="T3"><text:s text:c="2"/>§ 1</text:span></text:p>
      <text:p text:style-name="P4"/>
      <text:list xml:id="list5820005044894980616" text:style-name="L1">
        <text:list-item>
          <text:list>
            <text:list-item>
              <text:p text:style-name="P7">Zamawiający zleca a Dostawca zobowiązuje się do dostarczania Zamawiającemu trumien, krzyży drewnianych oraz obrzeży nagrobnych drewnianych do domu pogrzebowego w Gubinie ul. Kujawska 2 w terminie od 1 września 2023 r do dnia 31 grudnia 2024r.</text:p>
            </text:list-item>
            <text:list-item>
              <text:p text:style-name="P7">Dostawca zrealizuje zamówienie i dostarczy własnym transportem pod wskazany w ust.1 adres.</text:p>
            </text:list-item>
            <text:list-item>
              <text:p text:style-name="P7">Dostawa realizowana będzie sukcesywnie na podstawie zapotrzebowań zgłaszanych każdorazowo przez Zamawiającego drogą elektroniczną lub telefonicznie, maksymalnie pięć razy w miesiącu.</text:p>
            </text:list-item>
            <text:list-item>
              <text:p text:style-name="P7">Wymagany czas realizacji zamówienia wynosić będzie maksymalnie 48 godzin od momentu złożenia zamówienia. </text:p>
            </text:list-item>
            <text:list-item>
              <text:p text:style-name="P7">Koszt transportu zawiera się w cenie, o której mowa w § 1 ust 1 niniejszej umowy.</text:p>
            </text:list-item>
          </text:list>
        </text:list-item>
      </text:list>
      <text:p text:style-name="P4"/>
      <text:p text:style-name="P4"><text:s text:c="74"/></text:p>
      <text:p text:style-name="P4"><text:s text:c="74"/><text:span text:style-name="T3"><text:s text:c="2"/>§ 2</text:span></text:p>
      <text:p text:style-name="P5"/>
      <text:list xml:id="list7963700849518606107" text:style-name="L2">
        <text:list-item>
          <text:p text:style-name="P8">Cenę za przedmiot umowy określony w § 1 ust.1 ustalono w następujący sposób:</text:p>
          <text:p text:style-name="P8"/>
        </text:list-item>
      </text:list>
      <text:p text:style-name="Text_20_body"><text:s/>a) trumna standardowa z drzewa pospolitego : cena …......... zł netto za szt.</text:p>
      <text:p text:style-name="Text_20_body"><text:s/>b) trumna standardowa dębowa: cena …...........zł netto za szt.</text:p>
      <text:p text:style-name="Text_20_body"><text:s/>c) trumna o podwyższonym standardzie z drzewa pospolitego <text:s/>: cena …............zł netto za szt.</text:p>
      <text:p text:style-name="P2"><text:s/>d )trumna o podwyższonym standardzie z drzewa dębowego: cena …............. zł netto za szt</text:p>
      <text:p text:style-name="P2"><text:s/>e) trumna ekshumacyjna 50 cm: cena …..............zł netto za szt.</text:p>
      <text:p text:style-name="P2"><text:s/>f) trumna nietypowa : cena …............zł netto za szt.</text:p>
      <text:p text:style-name="P2"><text:s/>g) krzyż drewniany : cena …...........zł netto za szt. <text:s/></text:p>
      <text:p text:style-name="P2"><text:s/>h) rama nagrobna : cena …...........zł netto za szt. <text:s text:c="11"/></text:p>
      <text:list xml:id="list3299802058962966620" text:style-name="L3">
        <text:list-item>
          <text:p text:style-name="P10">Rozliczenie nastąpi w formie faktury za dostarczony i odebrany przez Zamawiającego przedmiot umowy, po każdorazowo zgłoszonym zapotrzebowaniu.</text:p>
        </text:list-item>
        <text:list-item>
          <text:p text:style-name="P10">Tytułem wynagrodzenia za wykonanie umowy zamawiający wypłaci Dostawcy kwotę w wysokości rzeczywiście dostarczonego przedmiotu umowy, w terminie 14 dni od daty <text:soft-page-break/>otrzymania faktury i jednoczesnym stwierdzeniu należytego wykonania umowy.</text:p>
        </text:list-item>
        <text:list-item>
          <text:p text:style-name="P10">Ceny jednostkowe przedmiotu mogą ulec zmianie w okresie obowiązywania niniejszej umowy.</text:p>
        </text:list-item>
        <text:list-item>
          <text:p text:style-name="P10">Za termin zapłaty uważa się dzień obciążenia rachunku Zamawiającego.</text:p>
        </text:list-item>
        <text:list-item>
          <text:p text:style-name="P10">Przelanie wszelkich wierzytelności wynikających z umowy na osoby trzecie wymaga uprzedniej pisemnej zgody Zamawiającego.</text:p>
        </text:list-item>
      </text:list>
      <text:p text:style-name="Text_20_body"><text:span text:style-name="T5"><text:s text:c="71"/></text:span><text:span text:style-name="T6"><text:s text:c="2"/>§3</text:span></text:p>
      <text:p text:style-name="P2">Okres gwarancji za dostarczony przedmiot umowy wynosi 12 miesięcy na czas jego magazynowania i liczony jest od daty bezusterkowego odbioru.</text:p>
      <text:p text:style-name="P2"/>
      <text:p text:style-name="Text_20_body"><text:span text:style-name="T5"><text:s text:c="59"/></text:span><text:span text:style-name="T6"><text:s text:c="14"/>§4</text:span></text:p>
      <text:list xml:id="list8182025662923560621" text:style-name="L4">
        <text:list-item>
          <text:p text:style-name="P11">Dostawca jest odpowiedzialny względem Zamawiającego za wady zmniejszające wartość lub użyteczność przedmiotu umowy ze względu na cel określony w umowie.</text:p>
        </text:list-item>
        <text:list-item>
          <text:p text:style-name="P11">Dostawca jest odpowiedzialny za usunięcie wad fizycznych przedmiotu umowy istniejących w czasie dokonania czynności odbioru oraz wad powstałych po odbiorze, lecz z przyczyn tkwiących w przedmiocie umowy w chwili odbioru.</text:p>
        </text:list-item>
        <text:list-item>
          <text:p text:style-name="P11">O wykryciu wady Zamawiający obowiązany jest zawiadomić Dostawcę na piśmie w terminie 7 dni od daty jej ujawnienia.</text:p>
        </text:list-item>
        <text:list-item>
          <text:p text:style-name="P11">Istnienie wady powinna być stwierdzone protokolarnie, z zastrzeżeniem , iż w przypadku nieobecności Dostawcy, protokół sporządza jednostronnie Zamawiający .O dacie i miejscu oględzin mających na celu jej stwierdzenie Zamawiający zawiadomi Dostawcę ma piśmie na 7 dni przed dokonaniem oględzin, chyba że strony umówią się inaczej.</text:p>
        </text:list-item>
        <text:list-item>
          <text:p text:style-name="P11">Usunięcie wad powinno być stwierdzone protokolarnie. Do sporządzenia protokołu odpowiednie zastosowanie ma §4 ust.4.</text:p>
        </text:list-item>
      </text:list>
      <text:p text:style-name="P3"/>
      <text:p text:style-name="P3"><text:s text:c="79"/>§ 5</text:p>
      <text:p text:style-name="P3"><text:s text:c="16"/></text:p>
      <text:p text:style-name="P2">Strony zastrzegają sobie dochodzenie kar umownych.</text:p>
      <text:list xml:id="list3374515573091342445" text:style-name="L5">
        <text:list-item>
          <text:p text:style-name="P12">Dostawca zobowiązuje się zapłacić Zamawiającemu karę umowną za odstąpienie od umowy na skutek okoliczności leżących po stronie Dostawcy, w wysokości 30% wynagrodzenia brutto za przedmiot dotychczas zrealizowanego zamówienia.</text:p>
        </text:list-item>
        <text:list-item>
          <text:p text:style-name="P12">Dostawca zobowiązuje się zapłacić Zamawiającemu karę umowną w wysokości 2,5 % wynagrodzenia brutto za przedmiot każdorazowego zamówienia za każdy dzień zwłoki w wykonaniu przedmiotu umowy.</text:p>
        </text:list-item>
        <text:list-item>
          <text:p text:style-name="P12">W razie zwłoki <text:s/>w zapłacie należności Zamawiający jest obowiązany do zapłaty odsetek ustawowych.</text:p>
        </text:list-item>
        <text:list-item>
          <text:p text:style-name="P12">Zamawiający zastrzega sobie prawo dochodzenia odszkodowania na zasadach ogólnych, przewyższającego zastrzeżenie kary umowne.</text:p>
        </text:list-item>
      </text:list>
      <text:p text:style-name="P2"/>
      <text:p text:style-name="P2"/>
      <text:p text:style-name="P2"><text:s text:c="66"/></text:p>
      <text:p text:style-name="P1"><text:span text:style-name="T4"><text:s text:c="75"/></text:span><text:span text:style-name="T6"><text:s text:c="2"/>§ 6</text:span></text:p>
      <text:p text:style-name="P3"><text:soft-page-break/></text:p>
      <text:p text:style-name="P1"><text:span text:style-name="T6"><text:s text:c="21"/></text:span><text:span text:style-name="T4"><text:s/>W sprawach nieuregulowanych niniejszą umową , mają zastosowanie odpowiednie przepisy Kodeksu Cywilnego i ustawy Prawo zamówień publicznych.</text:span></text:p>
      <text:p text:style-name="P2"><text:s text:c="22"/>W przypadku sporów wynikających z powyższej umowy, sądem właściwym dla rozstrzygnięcia sprawy będzie sąd właściwy dla siedziby Zamawiającego.</text:p>
      <text:p text:style-name="P2"/>
      <text:p text:style-name="P1"><text:span text:style-name="T4"><text:s text:c="72"/></text:span><text:span text:style-name="T6"><text:s text:c="2"/>§ 7</text:span></text:p>
      <text:p text:style-name="P3"/>
      <text:p text:style-name="P2">Niniejszą umowę sporządzono w trzech jednobrzmiących egzemplarzach, z których jeden otrzymuje Dostawca</text:p>
      <text:p text:style-name="P2"/>
      <text:p text:style-name="P2"/>
      <text:p text:style-name="P2"/>
      <text:p text:style-name="P2"/>
      <text:p text:style-name="P2"/>
      <text:p text:style-name="P2"><text:s text:c="12"/>ZAMAWIAJĄCY <text:s text:c="75"/>DOST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Adamowicz</meta:initial-creator>
    <meta:creation-date>2021-06-07T10:09:32.30</meta:creation-date>
    <meta:printed-by>Monika Adamowicz</meta:printed-by>
    <meta:print-date>2022-06-10T09:07:43.59</meta:print-date>
    <dc:date>2023-08-21T12:43:23.57</dc:date>
    <dc:creator>Monika Adamowicz</dc:creator>
    <meta:editing-duration>PT1H13M54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3" meta:paragraph-count="51" meta:word-count="639" meta:character-count="5713"/>
  </office:meta>
</office:document-meta>
</file>