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1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1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7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2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<text:tab/><text:tab/>Załącznik nr 1</text:p>
      <text:p text:style-name="P2"/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 ofertowe składamy<text:s/>niniejszą ofertę, oświadczając jednocześnie że akceptujemy w całości wszystkie warunki zawarte w zapytaniu ofertowym.</text:p>
      <text:p text:style-name="P14">Oferujemy wykonanie przedmiotu zamówienia za cenę:</text:p>
      <text:p text:style-name="P15"><text:s text:c="3"/>Cena netto <text:s/>wynosi: …………………...................... zł</text:p>
      <text:p text:style-name="P16"><text:span text:style-name="T17"><text:s text:c="3"/>Stawka podatku VAT .......................% <text:s text:c="2"/></text:span></text:p>
      <text:p text:style-name="P18"><text:s text:c="3"/>Cena brutto wynosi: …………………..………… zł</text:p>
      <text:p text:style-name="P19"><text:span text:style-name="T20"><text:s text:c="3"/>Słownie:……………………………………………………………………………………………………</text:span></text:p>
      <text:p text:style-name="P21"/>
      <text:list text:style-name="WWNum1">
        <text:list-item text:start-value="1">
          <text:p text:style-name="P22"><text:span text:style-name="T23">Akceptujemy termin dostawy przedmiotu zamówienia zamieszczony w zapytaniu ofertowym.</text:span></text:p>
        </text:list-item>
        <text:list-item>
          <text:p text:style-name="P24">Akceptujemy warunki płatności zgodnie ze <text:s/>wzorem umowy.</text:p>
        </text:list-item>
        <text:list-item>
          <text:p text:style-name="P25"><text:s/>Oświadczamy, że uważamy się związani ofertą przez okres 30 dni licząc od ostatecznego terminu składania ofert.</text:p>
        </text:list-item>
        <text:list-item>
          <text:p text:style-name="P26"><text:s/>Oświadczamy, że powyżej podana cena zawiera wszystkie koszty, jakie ponosimy <text:s/>w związku <text:s text:c="14"/>z realizacją zamówienia będącego przedmiotem niniejszego postępowania.</text:p>
        </text:list-item>
        <text:list-item>
          <text:p text:style-name="P27">Oświadczamy, że uzyskaliśmy wszelkie informacje niezbędne do prawidłowego przygotowania <text:s text:c="11"/>i złożenia niniejszej oferty.</text:p>
        </text:list-item>
        <text:list-item>
          <text:p text:style-name="P28"><text:span text:style-name="T29">Oświadczamy, że, w przypadku przyznania nam zamówienia, zobowiązujemy się do zawarcia umowy na warunkach określonych w projekcie umowy.</text:span></text:p>
        </text:list-item>
        <text:list-item>
          <text:p text:style-name="P30">Akceptujemy warunki umowy.</text:p>
        </text:list-item>
        <text:list-item>
          <text:p text:style-name="P31">Oświadczamy, iż zamierzamy/nie zamierzamy* powierzyć podwykonawstwo w zakresie (opisać<text:s/>zakres)……..………………………………………......................................</text:p>
        </text:list-item>
      </text:list>
      <text:p text:style-name="P32">UWAGI:</text:p>
      <text:p text:style-name="P33">Cena zawiera dostawę materiałów loco magazyn PUM Sp. z o.o. przy ul. Śląskiej 36 <text:s/>w Gubinie.</text:p>
      <text:p text:style-name="P34">Wykonawca oświadcza że:</text:p>
      <text:p text:style-name="P35">1. Zapoznał się z zapytaniem ofertowym i wskazaną w nim specyfikacją, nie wnosząc co do nich żadnych zastrzeżeń.</text:p>
      <text:p text:style-name="P36">2. Oferowany przedmiot zamówienia jest zgodny z przesłanym zaproszeniem ofertowym.</text:p>
      <text:p text:style-name="P37">3. Spełnia warunki udziału w postępowaniu.</text:p>
      <text:p text:style-name="P38">4. Jest płatnikiem VAT.</text:p>
      <text:p text:style-name="P39">5. Nie zalega z opłacaniem podatków, opłat oraz składek na ubezpieczenie zdrowotne, społeczne.</text:p>
      <text:p text:style-name="P40"/>
      <text:p text:style-name="P41"><text:s/></text:p>
      <text:p text:style-name="P42">……………................…………………………</text:p>
      <text:p text:style-name="P43"><text:s text:c="69"/>(podpisy i pieczęcie imienne osób reprezentujących firmę)</text:p>
      <text:p text:style-name="P44"/>
      <text:p text:style-name="P45"><text:span text:style-name="T46">Miejscowość:<text:s/></text:span><text:span text:style-name="T47">…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52in" fo:margin-bottom="0.2958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a</meta:initial-creator>
    <dc:creator>Eugeniusz Burda</dc:creator>
    <meta:creation-date>2024-05-16T09:15:00Z</meta:creation-date>
    <dc:date>2024-05-16T10:03:00Z</dc:date>
    <meta:print-date>2021-03-19T12:25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7" meta:character-count="2428" meta:row-count="17" meta:non-whitespace-character-count="2085"/>
  </office:meta>
</office:document-meta>
</file>