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,Bold" svg:font-family="Garamond,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6895in"/>
      <style:text-properties style:font-name="Arial" fo:font-weight="bold" style:font-weight-asian="bold" fo:font-size="10pt" style:font-size-asian="10pt"/>
    </style:style>
    <style:style style:name="P4" style:parent-style-name="Standard" style:family="paragraph">
      <style:paragraph-properties fo:text-align="center" fo:margin-right="-0.6895in"/>
    </style:style>
    <style:style style:name="T5" style:parent-style-name="Domyślnaczcionkaakapitu" style:family="text">
      <style:text-properties style:font-name-complex="Times New Roman" fo:font-weight="bold" style:font-weight-asian="bold"/>
    </style:style>
    <style:style style:name="T6" style:parent-style-name="Domyślnaczcionkaakapitu" style:family="text"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-asian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T1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-asian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T1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P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" style:parent-style-name="Standard" style:list-style-name="WWNum1" style:family="paragraph">
      <style:paragraph-properties fo:text-align="justify" fo:margin-left="0.5006in" fo:text-indent="-0.3034in">
        <style:tab-stops/>
      </style:paragraph-properties>
    </style:style>
    <style:style style:name="T1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" style:parent-style-name="Domyślnaczcionkaakapit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P20" style:parent-style-name="Standard" style:list-style-name="WWNum1" style:family="paragraph">
      <style:paragraph-properties fo:text-align="justify" fo:margin-left="0.5006in" fo:text-indent="-0.3034in">
        <style:tab-stops/>
      </style:paragraph-properties>
    </style:style>
    <style:style style:name="T2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2" style:parent-style-name="Domyślnaczcionkaakapit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T2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4" style:parent-style-name="Domyślnaczcionkaakapit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P25" style:parent-style-name="Standard" style:list-style-name="WWNum1" style:family="paragraph">
      <style:paragraph-properties fo:text-align="justify" fo:margin-left="0.5006in" fo:text-indent="-0.3034in">
        <style:tab-stops/>
      </style:paragraph-properties>
    </style:style>
    <style:style style:name="T26" style:parent-style-name="Domyślnaczcionkaakapit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T2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8" style:parent-style-name="Domyślnaczcionkaakapit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P29" style:parent-style-name="Standard" style:list-style-name="WWNum1" style:family="paragraph">
      <style:paragraph-properties fo:text-align="justify" fo:margin-left="0.5006in" fo:text-indent="-0.3034in">
        <style:tab-stops/>
      </style:paragraph-properties>
    </style:style>
    <style:style style:name="T30" style:parent-style-name="Domyślnaczcionkaakapit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P31" style:parent-style-name="Standard" style:list-style-name="WWNum1" style:family="paragraph">
      <style:paragraph-properties fo:text-align="justify" fo:margin-left="0.5006in" fo:text-indent="-0.3034in">
        <style:tab-stops/>
      </style:paragraph-properties>
    </style:style>
    <style:style style:name="T32" style:parent-style-name="Domyślnaczcionkaakapit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P33" style:parent-style-name="Standard" style:list-style-name="WWNum1" style:family="paragraph">
      <style:paragraph-properties fo:text-align="justify" fo:text-indent="-0.3027in"/>
    </style:style>
    <style:style style:name="T34" style:parent-style-name="Domyślnaczcionkaakapit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P36" style:parent-style-name="Standard" style:list-style-name="WWNum2" style:family="paragraph">
      <style:paragraph-properties fo:text-align="justify" fo:margin-left="0.5006in" fo:text-indent="-0.3034in">
        <style:tab-stops/>
      </style:paragraph-properties>
    </style:style>
    <style:style style:name="T3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38" style:parent-style-name="Standard" style:list-style-name="WWNum2" style:family="paragraph">
      <style:paragraph-properties fo:text-align="justify" fo:margin-left="0.5006in" fo:text-indent="-0.3034in">
        <style:tab-stops/>
      </style:paragraph-properties>
    </style:style>
    <style:style style:name="T3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0" style:parent-style-name="Standard" style:list-style-name="WWNum2" style:family="paragraph">
      <style:paragraph-properties fo:text-align="justify" fo:margin-left="0.5006in" fo:text-indent="-0.3034in">
        <style:tab-stops/>
      </style:paragraph-properties>
    </style:style>
    <style:style style:name="T4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2" style:parent-style-name="Standard" style:list-style-name="WWNum2" style:family="paragraph">
      <style:paragraph-properties fo:text-align="justify" fo:text-indent="-0.3027in"/>
    </style:style>
    <style:style style:name="T4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4" style:parent-style-name="Akapitzlistą" style:list-style-name="WWNum2" style:family="paragraph">
      <style:paragraph-properties fo:text-align="justify" fo:text-indent="-0.3027in"/>
      <style:text-properties fo:font-size="10pt" style:font-size-asian="10pt" style:font-size-complex="10pt"/>
    </style:style>
    <style:style style:name="P45" style:parent-style-name="Standard" style:list-style-name="WWNum2" style:family="paragraph">
      <style:paragraph-properties fo:text-align="justify" fo:text-indent="-0.3027in"/>
    </style:style>
    <style:style style:name="T4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7" style:parent-style-name="Standard" style:list-style-name="WWNum2" style:family="paragraph">
      <style:paragraph-properties fo:text-align="justify" fo:margin-left="0.5006in" fo:text-indent="-0.3034in">
        <style:tab-stops/>
      </style:paragraph-properties>
    </style:style>
    <style:style style:name="T4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9" style:parent-style-name="Standard" style:family="paragraph">
      <style:paragraph-properties fo:text-align="justify"/>
      <style:text-properties style:font-name-asian="Calibri" fo:color="#FF0000" fo:font-size="10pt" style:font-size-asian="10pt" style:font-size-complex="10pt"/>
    </style:style>
    <style:style style:name="P50" style:parent-style-name="NormalnyWeb" style:family="paragraph">
      <style:paragraph-properties fo:text-align="justify"/>
    </style:style>
    <style:style style:name="T51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53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nyWeb" style:family="paragraph">
      <style:paragraph-properties fo:text-align="justify" fo:margin-left="0.3937in">
        <style:tab-stops/>
      </style:paragraph-properties>
    </style:style>
    <style:style style:name="T61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62" style:parent-style-name="Domyślnaczcionkaakapitu" style:family="text">
      <style:text-properties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P73" style:parent-style-name="NormalnyWeb" style:family="paragraph">
      <style:paragraph-properties fo:text-align="justify"/>
    </style:style>
    <style:style style:name="T74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75" style:parent-style-name="NormalnyWeb" style:family="paragraph">
      <style:paragraph-properties fo:text-align="justify"/>
      <style:text-properties style:font-name-complex="Arial"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77" style:parent-style-name="NormalnyWeb" style:family="paragraph">
      <style:text-properties fo:font-size="10pt" style:font-size-asian="10pt" style:font-size-complex="10pt"/>
    </style:style>
    <style:style style:name="P78" style:parent-style-name="NormalnyWeb" style:family="paragraph">
      <style:text-properties fo:font-size="10pt" style:font-size-asian="10pt" style:font-size-complex="10pt"/>
    </style:style>
    <style:style style:name="P79" style:parent-style-name="NormalnyWeb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81" style:parent-style-name="NormalnyWeb" style:family="paragraph">
      <style:text-properties fo:font-size="10pt" style:font-size-asian="10pt" style:font-size-complex="10pt"/>
    </style:style>
    <style:style style:name="P82" style:parent-style-name="NormalnyWeb" style:family="paragraph">
      <style:paragraph-properties fo:text-align="justify" fo:margin-left="0.5in">
        <style:tab-stops/>
      </style:paragraph-properties>
    </style:style>
    <style:style style:name="T83" style:parent-style-name="Domyślnaczcionkaakapitu" style:family="text">
      <style:text-properties style:font-name-complex="Arial" fo:font-size="10pt" style:font-size-asian="10pt" style:font-size-complex="10pt"/>
    </style:style>
    <style:style style:name="P84" style:parent-style-name="NormalnyWeb" style:family="paragraph">
      <style:paragraph-properties fo:text-align="justify" fo:margin-left="0.5in">
        <style:tab-stops/>
      </style:paragraph-properties>
    </style:style>
    <style:style style:name="T85" style:parent-style-name="Domyślnaczcionkaakapitu" style:family="text">
      <style:text-properties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-complex="Arial" fo:font-size="10pt" style:font-size-asian="10pt" style:font-size-complex="10pt"/>
    </style:style>
    <style:style style:name="P87" style:parent-style-name="NormalnyWeb" style:family="paragraph">
      <style:paragraph-properties fo:text-align="justify" fo:margin-left="0.5in">
        <style:tab-stops/>
      </style:paragraph-properties>
    </style:style>
    <style:style style:name="T88" style:parent-style-name="Domyślnaczcionkaakapitu" style:family="text">
      <style:text-properties style:font-name-complex="Arial" fo:font-size="10pt" style:font-size-asian="10pt" style:font-size-complex="10pt"/>
    </style:style>
    <style:style style:name="P89" style:parent-style-name="NormalnyWeb" style:family="paragraph">
      <style:paragraph-properties fo:text-align="justify" fo:margin-left="0.5in">
        <style:tab-stops/>
      </style:paragraph-properties>
    </style:style>
    <style:style style:name="T90" style:parent-style-name="Domyślnaczcionkaakapitu" style:family="text">
      <style:text-properties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-complex="Arial" fo:color="#212121" fo:font-size="10pt" style:font-size-asian="10pt" style:font-size-complex="10pt"/>
    </style:style>
    <style:style style:name="P92" style:parent-style-name="Standard" style:family="paragraph">
      <style:text-properties fo:color="#212121" fo:font-size="10pt" style:font-size-asian="10pt" style:font-size-complex="10pt"/>
    </style:style>
    <style:style style:name="P93" style:parent-style-name="Standard" style:family="paragraph">
      <style:text-properties fo:color="#212121" fo:font-size="10pt" style:font-size-asian="10pt" style:font-size-complex="10pt"/>
    </style:style>
    <style:style style:name="P94" style:parent-style-name="Standard" style:family="paragraph">
      <style:text-properties fo:color="#212121" fo:font-size="10pt" style:font-size-asian="10pt" style:font-size-complex="10pt"/>
    </style:style>
    <style:style style:name="T95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8" style:parent-style-name="NormalnyWeb" style:family="paragraph">
      <style:paragraph-properties fo:text-align="justify" fo:margin-left="0.5in">
        <style:tab-stops/>
      </style:paragraph-properties>
    </style:style>
    <style:style style:name="T99" style:parent-style-name="Domyślnaczcionkaakapitu" style:family="text">
      <style:text-properties style:font-name-complex="Arial" fo:font-size="10pt" style:font-size-asian="10pt" style:font-size-complex="10pt"/>
    </style:style>
    <style:style style:name="P100" style:parent-style-name="NormalnyWeb" style:family="paragraph">
      <style:paragraph-properties fo:text-align="justify" fo:margin-left="0.5in">
        <style:tab-stops/>
      </style:paragraph-properties>
    </style:style>
    <style:style style:name="T101" style:parent-style-name="Domyślnaczcionkaakapitu" style:family="text">
      <style:text-properties style:font-name-complex="Arial" fo:font-size="10pt" style:font-size-asian="10pt" style:font-size-complex="10pt"/>
    </style:style>
    <style:style style:name="P102" style:parent-style-name="NormalnyWeb" style:family="paragraph">
      <style:paragraph-properties fo:text-align="justify" fo:margin-left="0.5in">
        <style:tab-stops/>
      </style:paragraph-properties>
    </style:style>
    <style:style style:name="T103" style:parent-style-name="Domyślnaczcionkaakapitu" style:family="text">
      <style:text-properties style:font-name-complex="Arial" fo:font-size="10pt" style:font-size-asian="10pt" style:font-size-complex="10pt"/>
    </style:style>
    <style:style style:name="P104" style:parent-style-name="NormalnyWeb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05" style:parent-style-name="NormalnyWeb" style:family="paragraph">
      <style:paragraph-properties fo:margin-left="0.0243in">
        <style:tab-stops/>
      </style:paragraph-properties>
    </style:style>
    <style:style style:name="T10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NormalnyWeb" style:family="paragraph">
      <style:paragraph-properties fo:margin-left="0.024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8" style:parent-style-name="Standard" style:list-style-name="WW8Num4" style:family="paragraph">
      <style:paragraph-properties fo:text-align="justify" fo:margin-left="0.4923in" fo:text-indent="-0.2951in">
        <style:tab-stops/>
      </style:paragraph-properties>
      <style:text-properties fo:font-size="10pt" style:font-size-asian="10pt" style:font-size-complex="10pt"/>
    </style:style>
    <style:style style:name="P109" style:parent-style-name="Standard" style:list-style-name="WW8Num4" style:family="paragraph">
      <style:paragraph-properties fo:text-align="justify" fo:margin-left="0.4923in" fo:text-indent="-0.2951in">
        <style:tab-stops/>
      </style:paragraph-properties>
      <style:text-properties fo:font-size="10pt" style:font-size-asian="10pt" style:font-size-complex="10pt"/>
    </style:style>
    <style:style style:name="P110" style:parent-style-name="Standard" style:list-style-name="WW8Num4" style:family="paragraph">
      <style:paragraph-properties fo:text-align="justify" fo:margin-left="0.4923in" fo:text-indent="-0.2951in">
        <style:tab-stops/>
      </style:paragraph-properties>
      <style:text-properties fo:font-size="10pt" style:font-size-asian="10pt" style:font-size-complex="10pt"/>
    </style:style>
    <style:style style:name="P111" style:parent-style-name="Standard" style:list-style-name="WW8Num4" style:family="paragraph">
      <style:paragraph-properties fo:text-align="justify" fo:margin-left="0.4923in" fo:text-indent="-0.2951in">
        <style:tab-stops/>
      </style:paragraph-properties>
      <style:text-properties fo:font-size="10pt" style:font-size-asian="10pt" style:font-size-complex="10pt"/>
    </style:style>
    <style:style style:name="P112" style:parent-style-name="Standard" style:list-style-name="WW8Num4" style:family="paragraph">
      <style:paragraph-properties fo:text-align="justify" fo:margin-left="0.4923in" fo:text-indent="-0.2951in">
        <style:tab-stops/>
      </style:paragraph-properties>
      <style:text-properties fo:font-size="10pt" style:font-size-asian="10pt" style:font-size-complex="10pt"/>
    </style:style>
    <style:style style:name="P113" style:parent-style-name="Standard" style:list-style-name="WW8Num4" style:family="paragraph">
      <style:paragraph-properties fo:text-align="justify" fo:margin-left="0.4923in" fo:text-indent="-0.2951in">
        <style:tab-stops/>
      </style:paragraph-properties>
      <style:text-properties fo:font-size="10pt" style:font-size-asian="10pt" style:font-size-complex="10pt"/>
    </style:style>
    <style:style style:name="P114" style:parent-style-name="Standard" style:list-style-name="WW8Num4" style:family="paragraph">
      <style:paragraph-properties fo:text-align="justify" fo:margin-left="0.4923in" fo:text-indent="-0.2951in">
        <style:tab-stops/>
      </style:paragraph-properties>
      <style:text-properties fo:font-size="10pt" style:font-size-asian="10pt" style:font-size-complex="10pt"/>
    </style:style>
    <style:style style:name="P115" style:parent-style-name="Standard" style:list-style-name="WW8Num4" style:family="paragraph">
      <style:paragraph-properties fo:text-align="justify" fo:margin-left="0.4923in" fo:text-indent="-0.2951in">
        <style:tab-stops/>
      </style:paragraph-properties>
      <style:text-properties fo:font-size="10pt" style:font-size-asian="10pt" style:font-size-complex="10pt"/>
    </style:style>
    <style:style style:name="P116" style:parent-style-name="Standard" style:list-style-name="WW8Num4" style:family="paragraph">
      <style:paragraph-properties fo:text-align="justify" fo:margin-left="0.4923in" fo:text-indent="-0.2951in">
        <style:tab-stops/>
      </style:paragraph-properties>
      <style:text-properties fo:font-size="10pt" style:font-size-asian="10pt" style:font-size-complex="10pt"/>
    </style:style>
    <style:style style:name="P117" style:parent-style-name="Standard" style:list-style-name="WW8Num4" style:family="paragraph">
      <style:paragraph-properties fo:text-align="justify" fo:margin-left="0.4923in" fo:text-indent="-0.2951in">
        <style:tab-stops/>
      </style:paragraph-properties>
      <style:text-properties style:font-name-asian="Garamond,Bold" fo:font-size="10pt" style:font-size-asian="10pt" style:font-size-complex="10pt"/>
    </style:style>
    <style:style style:name="P118" style:parent-style-name="Standard" style:list-style-name="WW8Num4" style:family="paragraph">
      <style:paragraph-properties fo:text-align="justify" fo:margin-left="0.4923in" fo:text-indent="-0.2951in">
        <style:tab-stops/>
      </style:paragraph-properties>
      <style:text-properties style:font-name-asian="Garamond,Bold" fo:font-size="10pt" style:font-size-asian="10pt" style:font-size-complex="10pt"/>
    </style:style>
    <style:style style:name="P119" style:parent-style-name="Standard" style:list-style-name="WW8Num4" style:family="paragraph">
      <style:paragraph-properties fo:text-align="justify" fo:margin-left="0.4923in" fo:text-indent="-0.2951in">
        <style:tab-stops/>
      </style:paragraph-properties>
      <style:text-properties fo:font-size="10pt" style:font-size-asian="10pt" style:font-size-complex="10pt"/>
    </style:style>
    <style:style style:name="P120" style:parent-style-name="Standard" style:list-style-name="WW8Num4" style:family="paragraph">
      <style:paragraph-properties fo:text-align="justify" fo:margin-left="0.4923in" fo:text-indent="-0.2951in">
        <style:tab-stops/>
      </style:paragraph-properties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P124" style:parent-style-name="Standard" style:list-style-name="WW8Num4" style:family="paragraph">
      <style:paragraph-properties fo:text-align="justify" fo:margin-left="0.4923in" fo:text-indent="-0.2951in">
        <style:tab-stops/>
      </style:paragraph-properties>
    </style:style>
    <style:style style:name="T1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7" style:parent-style-name="Standard" style:list-style-name="WW8Num4" style:family="paragraph">
      <style:paragraph-properties fo:text-align="justify" fo:margin-left="0.4923in" fo:text-indent="-0.2951in">
        <style:tab-stops/>
      </style:paragraph-properties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 fo:margin-left="0.991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29" style:parent-style-name="Standard" style:list-style-name="WW8Num4" style:family="paragraph">
      <style:paragraph-properties fo:text-align="justify" fo:margin-left="0.4923in" fo:text-indent="-0.2951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30" style:parent-style-name="Standard" style:family="paragraph">
      <style:paragraph-properties fo:text-align="justify" fo:margin-left="0.4923in" fo:text-indent="-0.2951in">
        <style:tab-stops/>
      </style:paragraph-properties>
      <style:text-properties fo:font-size="10pt" style:font-size-asian="10pt" style:font-size-complex="10pt"/>
    </style:style>
    <style:style style:name="P131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justify" fo:margin-left="0.024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justify" fo:margin-left="0.024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5" style:parent-style-name="Standard" style:list-style-name="WW8Num28" style:family="paragraph">
      <style:paragraph-properties fo:text-align="justify" fo:text-indent="-0.3027in"/>
    </style:style>
    <style:style style:name="T13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137" style:parent-style-name="Standard" style:list-style-name="WW8Num28" style:family="paragraph">
      <style:paragraph-properties fo:text-align="justify" fo:text-indent="-0.3027in"/>
    </style:style>
    <style:style style:name="T13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39" style:parent-style-name="Domyślnaczcionkaakapitu" style:family="text"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4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141" style:parent-style-name="Standard" style:list-style-name="WW8Num28" style:family="paragraph">
      <style:paragraph-properties fo:text-align="justify" fo:text-indent="-0.3027in"/>
      <style:text-properties style:font-name-asian="Calibri" fo:font-size="10pt" style:font-size-asian="10pt" style:font-size-complex="10pt" style:language-asian="en" style:country-asian="US"/>
    </style:style>
    <style:style style:name="P142" style:parent-style-name="Standard" style:list-style-name="WW8Num28" style:family="paragraph">
      <style:paragraph-properties fo:text-align="justify" fo:text-indent="-0.3027in"/>
      <style:text-properties style:font-name-asian="Calibri" fo:font-size="10pt" style:font-size-asian="10pt" style:font-size-complex="10pt" style:language-asian="en" style:country-asian="US"/>
    </style:style>
    <style:style style:name="P143" style:parent-style-name="Standard" style:list-style-name="WW8Num28" style:family="paragraph">
      <style:paragraph-properties fo:text-align="justify" fo:text-indent="-0.3027in"/>
    </style:style>
    <style:style style:name="T14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145" style:parent-style-name="Standard" style:list-style-name="WW8Num28" style:family="paragraph">
      <style:paragraph-properties fo:text-align="justify" fo:text-indent="-0.3027in"/>
      <style:text-properties style:font-name-asian="Calibri" fo:font-size="10pt" style:font-size-asian="10pt" style:font-size-complex="10pt" style:language-asian="en" style:country-asian="US"/>
    </style:style>
    <style:style style:name="P146" style:parent-style-name="Standard" style:list-style-name="WW8Num28" style:family="paragraph">
      <style:paragraph-properties fo:text-align="justify" fo:text-indent="-0.3027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47" style:parent-style-name="Standard" style:family="paragraph">
      <style:paragraph-properties fo:text-align="justify" fo:margin-left="0.5in" fo:text-indent="-0.3027in">
        <style:tab-stops/>
      </style:paragraph-properties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48" style:parent-style-name="Standard" style:family="paragraph">
      <style:paragraph-properties fo:text-align="justify" fo:margin-left="0.5in" fo:text-indent="-0.3027in">
        <style:tab-stops/>
      </style:paragraph-properties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49" style:parent-style-name="Standard" style:family="paragraph">
      <style:paragraph-properties fo:text-align="justify" fo:margin-left="0.5in" fo:text-indent="-0.4729in">
        <style:tab-stops/>
      </style:paragraph-properties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50" style:parent-style-name="Standard" style:family="paragraph">
      <style:paragraph-properties fo:text-align="justify" fo:margin-left="0.5in" fo:text-indent="-0.4729in">
        <style:tab-stops/>
      </style:paragraph-properties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51" style:parent-style-name="Standard" style:family="paragraph">
      <style:paragraph-properties fo:margin-left="0.5in" fo:text-indent="-0.4729in">
        <style:tab-stops/>
      </style:paragraph-properties>
    </style:style>
    <style:style style:name="T152" style:parent-style-name="Domyślnaczcionkaakapitu" style:family="text"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5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154" style:parent-style-name="Standard" style:family="paragraph">
      <style:paragraph-properties fo:margin-left="0.5in" fo:text-indent="-0.4729in">
        <style:tab-stops/>
      </style:paragraph-properties>
    </style:style>
    <style:style style:name="T15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156" style:parent-style-name="Standard" style:family="paragraph">
      <style:paragraph-properties fo:margin-left="0.5in" fo:text-indent="-0.4729in">
        <style:tab-stops/>
      </style:paragraph-properties>
    </style:style>
    <style:style style:name="T15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158" style:parent-style-name="Standard" style:family="paragraph">
      <style:paragraph-properties fo:margin-left="0.5in" fo:text-indent="-0.4729in">
        <style:tab-stops/>
      </style:paragraph-properties>
    </style:style>
    <style:style style:name="T15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160" style:parent-style-name="Standard" style:family="paragraph">
      <style:paragraph-properties fo:margin-left="0.5in" fo:text-indent="-0.4729in">
        <style:tab-stops/>
      </style:paragraph-properties>
    </style:style>
    <style:style style:name="T16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164" style:parent-style-name="Standard" style:family="paragraph">
      <style:paragraph-properties fo:margin-left="0.5in" fo:text-indent="-0.4729in">
        <style:tab-stops/>
      </style:paragraph-properties>
    </style:style>
    <style:style style:name="T16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166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67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68" style:parent-style-name="Standard" style:family="paragraph">
      <style:paragraph-properties fo:widows="2" fo:orphans="2" fo:text-align="justify" fo:margin-left="0.0243in">
        <style:tab-stops/>
      </style:paragraph-properties>
    </style:style>
    <style:style style:name="T169" style:parent-style-name="Domyślnaczcionkaakapitu" style:family="text">
      <style:text-properties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70" style:parent-style-name="NormalnyWeb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71" style:parent-style-name="NormalnyWeb" style:family="paragraph">
      <style:text-properties fo:font-size="10pt" style:font-size-asian="10pt" style:font-size-complex="10pt"/>
    </style:style>
    <style:style style:name="P172" style:parent-style-name="Standard" style:family="paragraph">
      <style:text-properties fo:font-size="10pt" style:font-size-asian="10pt" style:font-size-complex="10pt"/>
    </style:style>
    <style:style style:name="P173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Szczegółowy opis p</text:span><text:span text:style-name="T6">rzedmiotu zamówienia</text:span></text:p>
      <text:p text:style-name="P7"><text:span text:style-name="T8"><text:s/></text:span></text:p>
      <text:p text:style-name="P9"><text:span text:style-name="T10">RURA WODOCIĄGOWA DWUWARSTWOWA PE-HD SDR 1</text:span><text:span text:style-name="T11">1</text:span><text:span text:style-name="T12"><text:s/>PN1</text:span><text:span text:style-name="T13">6</text:span><text:span text:style-name="T14"><text:s/></text:span><text:span text:style-name="T15">RC</text:span></text:p>
      <text:p text:style-name="P16"/>
      <text:list text:style-name="WWNum1">
        <text:list-item>
          <text:p text:style-name="P17"><text:span text:style-name="T18">rury mają spełniać wymagania specyfikacji PAS 1075 potwierdzone certyfikatami wydanymi osobno dla każdej z grup wymiarowych przez DIN CERTCO lub TÜV SÜD, wyprodukowane w całości z materiału PE 100 RC (bez regranulatu)<text:s/></text:span><text:span text:style-name="T19">rury mają posiadać certyfikat PAS1075,</text:span></text:p>
        </text:list-item>
        <text:list-item>
          <text:p text:style-name="P20"><text:span text:style-name="T21">rury mają posiadać<text:s/></text:span><text:span text:style-name="T22">Krajową Ocenę Techniczną ITB</text:span><text:span text:style-name="T23"><text:s/>potwierdzającą przydatność w technikach bezwykopowych oraz możliwość montażu bez obsypki i podsypki piaskowej, metodami tradycyjnymi i wąsko wykopowymi, jak również możliwość stosowania do bezwykopowych renowacji i wymiany rurociągów</text:span><text:span text:style-name="T24">,</text:span></text:p>
        </text:list-item>
        <text:list-item>
          <text:p text:style-name="P25"><text:span text:style-name="T26">ofertowane rury mają posiadać Krajową Ocenę Techniczną</text:span><text:span text:style-name="T27"><text:s/>wydaną na podstawie badań wyrobu <text:s/>(nie granulat do ich produkcji)</text:span><text:span text:style-name="T28">,</text:span></text:p>
        </text:list-item>
        <text:list-item>
          <text:p text:style-name="P29"><text:span text:style-name="T30">rury powinny pochodzić od jednego producenta posiadającego certyfikowany zintegrowany system zarządzania jakością i środowiskiem według norm ISO 9001 i ISO 14001 – dopuszcza się 100% materiału z PE 100RC; oferta musi posiadać przykładowe świadectwo 3.1.,</text:span></text:p>
        </text:list-item>
        <text:list-item>
          <text:p text:style-name="P31"><text:span text:style-name="T32">Zamawiający wymaga, by dostarczone rury były fabrycznie nowe,</text:span></text:p>
        </text:list-item>
        <text:list-item>
          <text:p text:style-name="P33"><text:span text:style-name="T34">długość standardowa<text:s/></text:span><text:span text:style-name="T35">pojedynczej rury w odcinkach prostych -12m,</text:span></text:p>
        </text:list-item>
      </text:list>
      <text:list text:style-name="WWNum2">
        <text:list-item>
          <text:p text:style-name="P36"><text:span text:style-name="T37">rury koloru niebieskiego (dopuszczalne różne odcienie) przeznaczone do budowy sieci wodociągowych,</text:span></text:p>
        </text:list-item>
        <text:list-item>
          <text:p text:style-name="P38"><text:span text:style-name="T39">rury muszą posiadać możliwość zgrzewania i łączenia bez konieczności zdejmowania warstw ochronnych (pomiędzy poszczególnymi warstwami występują połączenia molekularne uniemożliwiające mechaniczne rozłączenie),</text:span></text:p>
        </text:list-item>
        <text:list-item>
          <text:p text:style-name="P40"><text:span text:style-name="T41">oznakowane w sposób trwały na obwodzie rury: producent, materiał, przeznaczenie, norma produktu, szereg wymiarowy, data produkcji, średnica i grubość ścianki, oznaczenie partii produkcyjnej,</text:span></text:p>
        </text:list-item>
        <text:list-item>
          <text:p text:style-name="P42"><text:span text:style-name="T43">do oferty należy dołączyć karty katalogowe oferowanego przedmiotu zamówienia,</text:span></text:p>
        </text:list-item>
        <text:list-item>
          <text:p text:style-name="P44"><text:bookmark-start text:name="_Hlk122082653"/>okres gwarancji – min. 5 lat,</text:p>
        </text:list-item>
        <text:list-item>
          <text:p text:style-name="P45"><text:bookmark-end text:name="_Hlk122082653"/><text:span text:style-name="T46">asortyment musi posiadać aktualny atest Państwowego Zakładu Higieny (PZH),</text:span></text:p>
        </text:list-item>
        <text:list-item>
          <text:p text:style-name="P47"><text:span text:style-name="T48">oferta musi posiadać deklarację zgodności z polską normą lub aprobatę techniczną oferowanego asortymentu.</text:span></text:p>
        </text:list-item>
      </text:list>
      <text:p text:style-name="P49"/>
      <text:p text:style-name="P50"><text:span text:style-name="T51">HYDRANT NADZIEMNY Z PODWÓJNYM ZAMKNIĘCIEM I ZABEZPIECZONY W PRZYPADKU ZŁAMANIA<text:s/></text:span><text:span text:style-name="T52"><text:s/>DN 80 RD 1500</text:span></text:p>
      <text:p text:style-name="P53"/>
      <text:p text:style-name="P54"><text:tab/>• Gniazdo brązowe napawane, stanowiące monolityczną bryłę z korpusem dolnym, odporne na<text:s/><text:tab/>zarysowania i uszkodzenia powierzchni<text:line-break/><text:tab/>• Samoczynne całkowite odwodnienie z chwilą pełnego odcięcia przepływu<text:line-break/><text:tab/>• Podwójne zamknięcie przepływu, realizowane za pomocą kuli w komorze zaworowej<text:line-break/><text:tab/>• Zawór napowietrzający usytuowany w pokrywie, umożliwiający odwodnienie hydrantu<text:line-break/><text:tab/>• Możliwość wymiany korpusu górnego bez, konieczności zamknięcia zasuwy odcinającej<text:line-break/><text:tab/>• Trzpień ze stali nierdzewnej z walcowanym gwintem i scalonym kołnierzem trzpienia <text:line-break/><text:tab/>• Uszczelnienie trzpienia o-ringowe, strefa o-ringowego uszczelnienia korka odseparowana od medium<text:line-break/><text:tab/>• Korek uszczelniający wykonany z mosiądzu prasowanego, zabezpieczony specjalnym pierścieniem<text:s/><text:tab/>przed wykręceniem<text:line-break/><text:tab/>• Element odcinająco-zamykający (grzyb) całkowicie zawulkanizowany gumą EPDM<text:line-break/><text:tab/>• Pole herbowe<text:line-break/><text:tab/>• Materiały zewnętrzne i wewnętrzne odporne na korozję</text:p>
      <text:p text:style-name="Standard"><text:span text:style-name="T55"><text:tab/>•Odporny na środki dezynfekcyjne (sugerowany roztwór NaOCl)</text:span><text:span text:style-name="T56"><text:line-break/></text:span><text:span text:style-name="T57"><text:tab/>•</text:span><text:span text:style-name="T58"><text:s/></text:span><text:span text:style-name="T59">Kolumna ze stali nierdzewnej 1.4301, 1.4401</text:span></text:p>
      <text:p text:style-name="P60"><text:span text:style-name="T61"><text:tab/>•G</text:span><text:span text:style-name="T62">łowica i cokół wykonane z żeliwa sferoidalnego min. GGG-40, całkowicie zabezpieczone przed<text:s/></text:span><text:span text:style-name="T63"><text:tab/>korozją (wewnątrz i zewnątrz) poprzez pokrycie żywicą epoksydową metodą fluidyzacyjną zgodnie z<text:s/></text:span><text:span text:style-name="T64"><text:tab/>normą DIN 30677, oraz wytycznymi jakościowymi i odbiorowymi wynikających z zaleceń<text:s/></text:span><text:span text:style-name="T65"><text:tab/>Stowarzyszenia Ochrony Antykorozyjnej GSK-RAL (</text:span><text:span text:style-name="T66">oferta musi posiadać odpowiedni certyfikat</text:span><text:span text:style-name="T67">)<text:s/></text:span><text:span text:style-name="T68"><text:tab/>lub korpus z zewnątrz i wewnątrz epoksydowany, minimalna grubość powłoki 250µm. Powłoki<text:s/></text:span><text:span text:style-name="T69"><text:tab/>epoksydowe odporne na przebicie elektryczne 3 kV.</text:span><text:span text:style-name="T70"><text:s/>Konieczn</text:span><text:span text:style-name="T71">a jest możliwość obrotu głowicy o<text:s/></text:span><text:span text:style-name="T72"><text:tab/>dowolny kąt.</text:span></text:p>
      <text:p text:style-name="P73"><text:span text:style-name="T74">Do każdego hydrantu osłona odwadniacza musi być dołączona w komplecie.</text:span></text:p>
      <text:p text:style-name="P75"/>
      <text:p text:style-name="NormalnyWeb"><text:bookmark-start text:name="_GoBack"/><text:bookmark-end text:name="_GoBack"/><text:span text:style-name="T76"><text:s/></text:span></text:p>
      <text:p text:style-name="P77"/>
      <text:p text:style-name="P78"/>
      <text:p text:style-name="P79"/>
      <text:p text:style-name="NormalnyWeb"><text:span text:style-name="T80">Kształtki elektrooporowe</text:span></text:p>
      <text:p text:style-name="P81"/>
      <text:p text:style-name="P82"><text:span text:style-name="T83">Kształtki elektrooporowe PE 100 SDR 11 o dopuszczalnym ciśnieniu roboczym 1,6 MPa,</text:span></text:p>
      <text:p text:style-name="P84"><text:span text:style-name="T85">kształtki elektrooporowe muszą mieć możliwość montażu na wszystkich rurach ciśnieniowych PE-HD (również na rurach PE 100<text:s/></text:span><text:span text:style-name="T86">typ RC),</text:span></text:p>
      <text:p text:style-name="P87"><text:span text:style-name="T88">Kształtki elektrooporowe muszą posiadać trwałe oznaczenie partii produkcji producenta, uzwojenie grzewcze pokryte warstwą polietylenu chroniącego drut oporowy.</text:span></text:p>
      <text:p text:style-name="P89"><text:span text:style-name="T90">Kształtki<text:s/></text:span><text:span text:style-name="T91">wyposażone w wewnętrzne ograniczniki wsunięcia rury.</text:span></text:p>
      <text:p text:style-name="P92"><text:tab/>Muszą posiadać<text:s/>wprowadzenie parametrów zgrzewania trzema sposobami.</text:p>
      <text:p text:style-name="P93"><text:tab/>Kształtki muszą umożliwiać dokonanie procesu zgrzewania elektrooporowego</text:p>
      <text:p text:style-name="P94"><text:tab/>w zakresie temperatur od -10°C do +45°C</text:p>
      <text:p text:style-name="NormalnyWeb"><text:span text:style-name="T95"><text:tab/>Kształtki elektrooporowe – mufy, trójniki, kolana, kolana dwustronnie nastawne muszą pochodzić<text:s/></text:span><text:span text:style-name="T96"><text:tab/>od jednego producenta dla zachowania standardów jakościowych oraz parametrów<text:s/></text:span><text:span text:style-name="T97"><text:tab/>eksploatacyjnych,</text:span></text:p>
      <text:p text:style-name="P98"><text:span text:style-name="T99">okres gwarancji – 10 lat,</text:span></text:p>
      <text:p text:style-name="P100"><text:span text:style-name="T101">do oferty należy dołączyć karty katalogowe oferowanego przedmiotu zamówienia,</text:span></text:p>
      <text:p text:style-name="P102"><text:span text:style-name="T103">asortyment musi posiadać aktualny atest Państwowego Zakładu Higieny (PZH),</text:span></text:p>
      <text:p text:style-name="P104"/>
      <text:p text:style-name="P105"><text:span text:style-name="T106">Zasuwy kołnierzowe</text:span></text:p>
      <text:p text:style-name="P107"/>
      <text:list text:style-name="WW8Num4">
        <text:list-item>
          <text:p text:style-name="P108">ciśnienie nominalne zasuw - PN 16,</text:p>
        </text:list-item>
        <text:list-item>
          <text:p text:style-name="P109">długość zabudowy – F5 (długa)</text:p>
        </text:list-item>
        <text:list-item>
          <text:p text:style-name="P110">korpus, pokrywa, klin – wykonane z żeliwa sferoidalnego min. GGG-40 oraz trwałe oznaczenie na zasuwach w postaci odlewu, tj.: producent, klasa żeliwa, średnica, ciśnienie,</text:p>
        </text:list-item>
        <text:list-item>
          <text:p text:style-name="P111">pokrycie klina – miękkouszczelniające z zewnątrz i od wewnątrz elastomerem EPDM dopuszczonym do kontaktu z wodą pitną,</text:p>
        </text:list-item>
        <text:list-item>
          <text:p text:style-name="P112">przelot korpusu zasuwy - nominalny, pełny, bez przewężeń i gniazda miejscu zamknięcia,</text:p>
        </text:list-item>
        <text:list-item>
          <text:p text:style-name="P113">wrzeciono (trzpień) - stal nierdzewna, gwint walcowany, wyposażone w niskotarciowe podkładki lub łożysko,</text:p>
        </text:list-item>
        <text:list-item>
          <text:p text:style-name="P114">uszczelnienie wrzeciona – min. 4, uszczelki typu o-ring, nakrętka wrzeciona z mosiądzu utwardzonego powierzchniowo,</text:p>
        </text:list-item>
        <text:list-item>
          <text:p text:style-name="P115">zabezpieczenie tulei uszczelniającej przed<text:s/>kontaktem z ziemią – pokrywa z PE lub uszczelka czyszcząca oraz zabezpieczenie przed wykręceniem tulei, mocowanie tulei mosiężnej bezgwintowe,</text:p>
        </text:list-item>
        <text:list-item>
          <text:p text:style-name="P116">śruby mocujące pokrywę – wykonane ze stali nierdzewnej min. A2 lub ocynkowanej, wpuszczone, nieprzelotowe, zabezpieczone masą zalewową,</text:p>
        </text:list-item>
        <text:list-item>
          <text:p text:style-name="P117"><text:bookmark-start text:name="_Hlk49112102"/>wymiary kołnierzy i ich odwiercenie zgodne z Polską Normą,</text:p>
        </text:list-item>
        <text:list-item>
          <text:p text:style-name="P118"><text:bookmark-end text:name="_Hlk49112102"/>wszystkie elementy zasuwy muszą mieć gładkie powierzchnie i być pozbawione zadziorów i ubytków,</text:p>
        </text:list-item>
        <text:list-item>
          <text:p text:style-name="P119">kolor – niebieski,</text:p>
        </text:list-item>
        <text:list-item>
          <text:p text:style-name="P120"><text:span text:style-name="T121">zasuwy zewnętrznie i wewnętrznie zabezpieczone antykorozyjnie farbą epoksydową naniesioną metodą fluidyzacyjną zgodnie z normą DIN 30677 oraz wytycznymi jakościowymi i odbiorowymi wynikających z zaleceń Stowarzyszenia Ochrony Antykorozyjnej GSK-RAL (</text:span><text:span text:style-name="T122">oferta musi posiadać odpowiedni certyfikat</text:span><text:span text:style-name="T123">) lub korpus z zewnątrz i wewnątrz epoksydowany, minimalna grubość powłoki 250µm. Powłoki epoksydowe odporne na przebicie elektryczne 3 kV; Oferta musi posiadać oświadczenie producenta o zgodności wyrobu z wymaganiami zamawiającego. Przewiduje się kontrolę grubości powłok ochronnych na etapie dostawy wyrobu,</text:span></text:p>
        </text:list-item>
        <text:list-item>
          <text:p text:style-name="P124"><text:span text:style-name="T125">Zasuwy muszą</text:span><text:bookmark-start text:name="_Hlk117759820"/><text:span text:style-name="T126"><text:s/>pochodzić od jednego producenta dla zachowania standardów jakościowych oraz parametrów eksploatacyjnych,</text:span></text:p>
        </text:list-item>
        <text:list-item>
          <text:p text:style-name="P127"><text:bookmark-end text:name="_Hlk117759820"/>10-letni okres gwarancji,</text:p>
        </text:list-item>
      </text:list>
      <text:p text:style-name="P128">do oferty należy dołączyć karty katalogowe oferowanego przedmiotu zamówienia,</text:p>
      <text:list text:style-name="WW8Num4" text:continue-numbering="true">
        <text:list-item>
          <text:p text:style-name="P129"><text:bookmark-start text:name="_Hlk122083836"/>asortyment musi posiadać aktualny atest Państwowego Zakładu Higieny (PZH),</text:p>
        </text:list-item>
      </text:list>
      <text:p text:style-name="P130"><text:bookmark-start text:name="_Hlk122084228"/></text:p>
      <text:p text:style-name="P131"><text:bookmark-start text:name="_Hlk121305807"/><text:bookmark-end text:name="_Hlk122083836"/><text:bookmark-end text:name="_Hlk122084228"/>W przypadku niedotrzymania wymaganych grubości powłok wyrób zostanie odrzucony.</text:p>
      <text:p text:style-name="P132"/>
      <text:p text:style-name="P133">Kształtki żeliwne kołnierzowe</text:p>
      <text:p text:style-name="P134"/>
      <text:list text:style-name="WW8Num28">
        <text:list-item>
          <text:p text:style-name="P135"><text:span text:style-name="T136">kształtki wykonane z żeliwa sferoidalnego GJS 500,</text:span></text:p>
        </text:list-item>
        <text:list-item>
          <text:p text:style-name="P137"><text:span text:style-name="T138">ochrona antykorozyjna wewnątrz i zewnątrz powłoką na bazie żywicy epoksydowanej minimum 250 mikronów wg normy PN-EN 14091 –<text:s/></text:span><text:span text:style-name="T139">oferta musi posiadać Certyfikat GSK-RAL</text:span><text:span text:style-name="T140">, lub równoważny dokument wystawiony przez inną, niezależną jednostkę badawczą potwierdzający zabezpieczenie antykorozyjne (wewnątrz i zewnątrz) poprzez pokrycie farbą epoksydową w technologii fluidyzacyjnej zgodnie z normą DIN 30677, zapewniające minimalną grubość powłoki 250µm, odporność na przebicie elektryczne 3kV, zgodnie z zaleceniami jakościowymi i odbiorowymi Stowarzyszenia Ochrony Antykorozyjnej GSK-RAL,</text:span></text:p>
        </text:list-item>
        <text:list-item>
          <text:p text:style-name="P141">połączenia kołnierzowe i przyłącz wg. PN-EN 1092-2 (DIN 2501)<text:bookmark-start text:name="_Hlk74747709"/>,<text:bookmark-end text:name="_Hlk74747709"/></text:p>
        </text:list-item>
        <text:list-item>
          <text:p text:style-name="P142">ciśnienie <text:s/>PN16,</text:p>
        </text:list-item>
        <text:list-item>
          <text:p text:style-name="P143"><text:span text:style-name="T144">gwarancja na produkt 36 miesięcy,</text:span></text:p>
        </text:list-item>
        <text:list-item>
          <text:p text:style-name="P145"><text:bookmark-start text:name="_Hlk158189053"/>do oferty należy dołączyć karty katalogowe oferowanego przedmiotu zamówienia,</text:p>
        </text:list-item>
        <text:list-item>
          <text:p text:style-name="P146"><text:bookmark-end text:name="_Hlk158189053"/>asortyment musi posiadać aktualny atest Państwowego Zakładu Higieny (PZH),</text:p>
        </text:list-item>
      </text:list>
      <text:p text:style-name="P147"/>
      <text:p text:style-name="P148"/>
      <text:p text:style-name="P149">Obudowy teleskopowe do zasuw:</text:p>
      <text:p text:style-name="P150"/>
      <text:p text:style-name="P151"><text:span text:style-name="T152"><text:tab/></text:span><text:span text:style-name="T153">Wrzeciono zabezpieczone przed rozerwaniem, możliwość dopasowania do terenu w podanym zakresie. Kaptur trzpienia wykonany z żeliwa sferoidalnego EN-GJS 400-15, przymocowany śrubą.</text:span></text:p>
      <text:p text:style-name="P154"><text:span text:style-name="T155"><text:tab/>Pręt ciasno dopasowany do kwadratowego profilu</text:span></text:p>
      <text:p text:style-name="P156"><text:span text:style-name="T157"><text:tab/>Sprzęgło z żeliwa sferoidalnego EN-GJS 400-15 mocowane na trzpieniu armatury za pomocą zawleczki.</text:span></text:p>
      <text:p text:style-name="P158"><text:span text:style-name="T159"><text:tab/>Rura osłonowa, kielich, kołnierz oraz podkładka oporowa, wykonane z polietylenu PE.</text:span></text:p>
      <text:p text:style-name="P160"><text:span text:style-name="T161"><text:tab/>Kielich obudowy chroni trzpień armatury przed zanieczyszczeniami które</text:span><text:span text:style-name="T162"><text:line-break/></text:span><text:span text:style-name="T163">występują w ziemi.</text:span></text:p>
      <text:p text:style-name="P164"><text:span text:style-name="T165"><text:tab/>Zamek oporowy umożliwiający ustawienie obudowy na dowolnej</text:span></text:p>
      <text:p text:style-name="P166"><text:bookmark-end text:name="_Hlk121305807"/></text:p>
      <text:p text:style-name="P167">Armatura w ramach całego zadania (hydranty, zasuwy, obudowy teleskopowe,<text:s/>kształtki żeliwne) winna pochodzić od jednego producenta dla</text:p>
      <text:p text:style-name="P168"><text:span text:style-name="T169">zachowania standardów jakościowych oraz parametrów eksploatacyjnych.</text:span></text:p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,Bold" svg:font-family="Garamond,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>
      <style:paragraph-properties fo:widows="2" fo:orphans="2"/>
      <style:text-properties fo:font-size="12pt" style:font-size-asian="12pt" style:font-size-complex="12pt" fo:language="en" fo:country="US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UżyteHiperłącze" style:display-name="UżyteHiperłącze" style:family="text" style:parent-style-name="Domyślnaczcionkaakapitu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asian="Calibri" style:font-name-complex="Symbol" fo:font-size="11pt" style:font-size-asian="11pt" style:font-size-complex="11pt" style:language-asian="en" style:country-asian="U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asian="Calibri" style:font-name-complex="Symbol" fo:font-size="11pt" style:font-size-asian="11pt" style:font-size-complex="11pt" fo:language="nl" fo:country="NL" style:language-asian="en" style:country-asian="US"/>
    </style:style>
    <style:style style:name="WW8Num4z0" style:display-name="WW8Num4z0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_CharLFO1LVL1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Calibri" style:font-name-complex="Symbol" fo:font-size="11pt" style:font-size-asian="11pt" style:font-size-complex="11pt" fo:language="nl" fo:country="NL" style:language-asian="en" style:country-asian="U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asian="Calibri" style:font-name-complex="Symbol" fo:font-size="11pt" style:font-size-asian="11pt" style:font-size-complex="11pt" fo:language="nl" fo:country="NL" style:language-asian="en" style:country-asian="US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asian="Calibri" style:font-name-complex="Symbol" fo:font-size="11pt" style:font-size-asian="11pt" style:font-size-complex="11pt" fo:language="nl" fo:country="NL" style:language-asian="en" style:country-asian="US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-complex="Calibri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</meta:initial-creator>
    <dc:creator>Dell</dc:creator>
    <meta:creation-date>2026-03-31T09:40:00Z</meta:creation-date>
    <dc:date>2026-04-10T10:12:00Z</dc:date>
    <meta:print-date>2026-02-24T12:38:00Z</meta:print-date>
    <meta:template xlink:href="Normal" xlink:type="simple"/>
    <meta:editing-cycles>4</meta:editing-cycles>
    <meta:editing-duration>PT600S</meta:editing-duration>
    <meta:user-defined meta:name="Company">HP Inc.</meta:user-defined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17" meta:word-count="1226" meta:character-count="8566" meta:row-count="61" meta:non-whitespace-character-count="7357"/>
  </office:meta>
</office:document-meta>
</file>